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ce1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月格式2_5f_月報新格式_5f_檢驗技術服務業務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月格式2_5f_檢驗技術服務業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月格式2_5f_月報新格式_5f_檢驗技術服務業務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月格式2_5f_月報新格式_5f_檢驗技術服務業務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月格式2_5f_月報新格式_5f_檢驗技術服務業務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月格式2_5f_月報新格式_5f_檢驗技術服務業務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40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1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521">
            <text:p>521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437">
            <text:p>437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18">
            <text:p>18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13">
            <text:p>13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65">
            <text:p>65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02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2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409">
            <text:p>409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352">
            <text:p>352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8">
            <text:p>8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47">
            <text:p>47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03" table:style-name="ta3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3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602">
            <text:p>602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484">
            <text:p>484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32">
            <text:p>32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31">
            <text:p>31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86">
            <text:p>86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04" table:style-name="ta4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4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606">
            <text:p>606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494">
            <text:p>494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28">
            <text:p>28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25">
            <text:p>25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84">
            <text:p>84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05" table:style-name="ta5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5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532">
            <text:p>532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444">
            <text:p>444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16">
            <text:p>16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13">
            <text:p>13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72">
            <text:p>72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06" table:style-name="ta6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6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640">
            <text:p>640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521">
            <text:p>521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34">
            <text:p>34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31">
            <text:p>31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85">
            <text:p>85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07" table:style-name="ta7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7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986">
            <text:p>986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792">
            <text:p>792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99">
            <text:p>99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97">
            <text:p>97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95">
            <text:p>95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08" table:style-name="ta8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8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729">
            <text:p>729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552">
            <text:p>552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94">
            <text:p>94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90">
            <text:p>9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83">
            <text:p>83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09" table:style-name="ta9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9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473">
            <text:p>473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373">
            <text:p>373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15">
            <text:p>15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13">
            <text:p>13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85">
            <text:p>85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10" table:style-name="ta10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10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731">
            <text:p>731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548">
            <text:p>548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88">
            <text:p>88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88">
            <text:p>88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95">
            <text:p>95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11" table:style-name="ta1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經濟部標準檢驗局檢驗技術服務業務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11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3" table:number-columns-spanned="3" table:number-rows-spanned="1"/>
          <table:covered-table-cell table:style-name="ce11"/>
          <table:covered-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style-name="ce12"/>
          <table:covered-table-cell table:style-name="ce4"/>
          <table:table-cell table:style-name="ce19"/>
          <table:table-cell table:style-name="ce23" table:number-columns-repeated="2"/>
          <table:table-cell table:style-name="ce24" table:formula="of:=SUM([.G5:.G8])+[.G11]+[.G12]" office:value-type="float" office:value="727">
            <text:p>727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臨場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512">
            <text:p>512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延長作業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5" office:value-type="string" table:number-columns-spanned="3" table:number-rows-spanned="1">
            <text:p><text:s text:c="4"/>特約檢驗</text:p>
          </table:table-cell>
          <table:covered-table-cell table:style-name="ce13"/>
          <table:covered-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table:formula="of:=SUM([.G9:.G10])" office:value-type="float" office:value="128">
            <text:p>128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127">
            <text:p>127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87">
            <text:p>87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0412" table:style-name="ta12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經濟部標準檢驗局檢驗技術服務業務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" office:value-type="string">
            <text:p>中華民國 104年12月</text:p>
          </table:table-cell>
          <table:table-cell table:style-name="ce2" table:number-columns-repeated="4"/>
          <table:table-cell table:style-name="ce26" office:value-type="string">
            <text:p>單位：批次</text:p>
          </table:table-cell>
          <table:table-cell table:style-name="ce15" table:number-columns-repeated="1013"/>
        </table:table-row>
        <table:table-row table:style-name="ro3">
          <table:table-cell table:style-name="ce11" table:number-columns-repeated="2"/>
          <table:table-cell table:style-name="ce3"/>
          <table:table-cell table:style-name="ce18" office:value-type="string">
            <text:p>總計</text:p>
          </table:table-cell>
          <table:table-cell table:style-name="ce22" office:value-type="string">
            <text:p>台北</text:p>
            <text:p>總局</text:p>
          </table:table-cell>
          <table:table-cell table:style-name="ce22" office:value-type="string">
            <text:p>基隆</text:p>
            <text:p>分局</text:p>
          </table:table-cell>
          <table:table-cell table:style-name="ce22" office:value-type="string">
            <text:p>新竹</text:p>
            <text:p>分局</text:p>
          </table:table-cell>
          <table:table-cell table:style-name="ce22" office:value-type="string">
            <text:p>台中</text:p>
            <text:p>分局</text:p>
          </table:table-cell>
          <table:table-cell table:style-name="ce22" office:value-type="string">
            <text:p>台南</text:p>
            <text:p>分局</text:p>
          </table:table-cell>
          <table:table-cell table:style-name="ce22" office:value-type="string">
            <text:p>高雄</text:p>
            <text:p>分局</text:p>
          </table:table-cell>
          <table:table-cell table:style-name="ce27" office:value-type="string">
            <text:p>花蓮</text:p>
            <text:p>分局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總<text:span text:style-name="T1"> <text:s/></text:span><text:span text:style-name="T2">計</text:span></text:p>
          </table:table-cell>
          <table:table-cell table:style-name="ce12"/>
          <table:table-cell table:style-name="ce4"/>
          <table:table-cell table:style-name="ce19"/>
          <table:table-cell table:style-name="ce23" table:number-columns-repeated="2"/>
          <table:table-cell table:style-name="ce24" office:value-type="float" office:value="654">
            <text:p>654</text:p>
          </table:table-cell>
          <table:table-cell table:style-name="ce23" table:number-columns-repeated="4"/>
          <table:table-cell table:number-columns-repeated="1013"/>
        </table:table-row>
        <table:table-row table:style-name="ro4">
          <table:table-cell table:style-name="ce13" office:value-type="string">
            <text:p><text:s text:c="4"/>臨場作業</text:p>
          </table:table-cell>
          <table:table-cell table:style-name="ce13"/>
          <table:table-cell table:style-name="ce5"/>
          <table:table-cell table:style-name="ce20"/>
          <table:table-cell table:style-name="ce6" table:number-columns-repeated="2"/>
          <table:table-cell table:style-name="ce6" office:value-type="float" office:value="547">
            <text:p>547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13" office:value-type="string">
            <text:p><text:s text:c="4"/>延長作業</text:p>
          </table:table-cell>
          <table:table-cell table:style-name="ce13"/>
          <table: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13" office:value-type="string">
            <text:p><text:s text:c="4"/>特約檢驗</text:p>
          </table:table-cell>
          <table:table-cell table:style-name="ce13"/>
          <table:table-cell table:style-name="ce5"/>
          <table:table-cell table:style-name="ce20"/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受託試驗</text:p>
          </table:table-cell>
          <table:table-cell table:style-name="ce6"/>
          <table:table-cell table:style-name="ce7"/>
          <table:table-cell table:style-name="ce20"/>
          <table:table-cell table:style-name="ce6" table:number-columns-repeated="2"/>
          <table:table-cell table:style-name="ce25" office:value-type="float" office:value="21">
            <text:p>21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6"/>一般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14">
            <text:p>14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6"/>型式試驗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<text:s text:c="4"/>簽發產地証明</text:p>
          </table:table-cell>
          <table:table-cell table:style-name="ce14"/>
          <table:table-cell table:style-name="ce15"/>
          <table:table-cell table:style-name="ce20"/>
          <table:table-cell table:style-name="ce6" table:number-columns-repeated="2"/>
          <table:table-cell table:style-name="ce6" office:value-type="float" office:value="86">
            <text:p>86</text:p>
          </table:table-cell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<text:s text:c="4"/>簽發外銷衛生証明書</text:p>
          </table:table-cell>
          <table:table-cell table:style-name="ce8"/>
          <table:table-cell table:style-name="ce16"/>
          <table:table-cell table:style-name="ce21"/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9" office:value-type="string">
            <text:p>資料來源：本局第六組及各分局。</text:p>
          </table:table-cell>
          <table:table-cell table:style-name="ce9"/>
          <table:table-cell table:style-name="ce17"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主計室</text:p>
          </table:table-cell>
          <table:table-cell table:number-columns-repeated="4"/>
          <table:table-cell office:value-type="string">
            <text:p>機關首長</text:p>
          </table:table-cell>
          <table:table-cell table:number-columns-repeated="1018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_p" table:base-cell-address="$'10401'.$A$1" table:expression="['file:///C:/%E5%85%AC%E4%BA%8B/%E6%96%B9%E6%A1%88/WIN95/TEMP/2400~2499.xls'#$''.$A$9767]"/>
        <table:named-expression table:name="_PPAG" table:base-cell-address="$'10401'.$A$1" table:expression="['file:///C:/%E5%85%AC%E4%BA%8B/%E6%96%B9%E6%A1%88/WIN95/TEMP/2400~2499.xls'#$''.$A$9767]"/>
        <table:named-expression table:name="MSUP" table:base-cell-address="$'10401'.$A$1" table:expression="['file:///C:/%E5%85%AC%E4%BA%8B/%E6%96%B9%E6%A1%88/WIN95/TEMP/2400~2499.xls'#$''.$D$7:.$E$27]"/>
        <table:named-expression table:name="倉庫" table:base-cell-address="$'10401'.$A$1" table:expression="['file:///C:/%E5%85%AC%E4%BA%8B/%E6%96%B9%E6%A1%88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4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2" style:display-name="一般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月格式2_5f_月報新格式_5f_檢驗技術服務業務" style:display-name="一般_月格式2_月報新格式_檢驗技術服務業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檢驗技術服務業務" style:display-name="一般_月格式2_檢驗技術服務業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.706cm"/>
      </style:header-style>
      <style:footer-style>
        <style:header-footer-properties fo:min-height="0.751cm" fo:margin-left="0cm" fo:margin-right="0.9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2016/04/11</text:date>, <text:time>16:5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02" style:display-name="PageStyle_10402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03" style:display-name="PageStyle_10403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04" style:display-name="PageStyle_10404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05" style:display-name="PageStyle_10405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06" style:display-name="PageStyle_10406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07" style:display-name="PageStyle_10407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08" style:display-name="PageStyle_10408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09" style:display-name="PageStyle_10409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10" style:display-name="PageStyle_10410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11" style:display-name="PageStyle_10411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  <style:master-page style:name="PageStyle_5f_10412" style:display-name="PageStyle_10412" style:page-layout-name="Mpm3">
      <style:header>
        <style:region-right>
          <text:p><text:span text:style-name="MT1">新竹分局</text:span></text:p>
        </style:region-right>
      </style:header>
      <style:header-left style:display="false">
        <style:region-right>
          <text:p><text:span text:style-name="MT1">新竹分局</text:span></text:p>
        </style:region-right>
      </style:header-left>
      <style:footer>
        <text:p><text:span text:style-name="MT2">-25-</text:span></text:p>
      </style:footer>
      <style:footer-left style:display="false">
        <text:p><text:span text:style-name="MT2">-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驗技術服務業務</dc:title>
    <dc:subject>檢驗技術服務業務</dc:subject>
    <meta:initial-creator>標準檢驗局新竹分局</meta:initial-creator>
    <meta:creation-date>2004-01-09T10:07:26</meta:creation-date>
    <dc:creator>ZR WANG</dc:creator>
    <dc:date>2016-04-11T16:58:36.64</dc:date>
    <meta:print-date>2015-11-03T16:18:18</meta:print-date>
    <meta:document-statistic meta:table-count="12" meta:cell-count="384" meta:object-count="0"/>
    <meta:generator>OpenOffice/4.1.2$Win32 OpenOffice.org_project/412m3$Build-9782</meta:generator>
  </office:meta>
</office:document-meta>
</file>