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6.32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行政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經濟部標準檢驗局新竹分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29">
            <text:p>中華民國107年度</text:p>
          </table:table-cell>
          <table:covered-table-cell/>
          <table:table-cell office:value-type="string" table:number-columns-spanned="2" table:number-rows-spanned="1" table:style-name="ce2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126310100</text:p>
          </table:table-cell>
          <table:table-cell office:value-type="string" table:style-name="ce8">
            <text:p>一般行政</text:p>
          </table:table-cell>
          <table:table-cell office:value-type="string" table:style-name="ce5">
            <text:p>預算金額</text:p>
          </table:table-cell>
          <table:table-cell office:value-type="float" office:value="106476" table:style-name="ce10">
            <text:p>106,47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計畫內容：</text:p>
            <text:p>本計畫係辦理一般行政管理工作，包括：</text:p>
            <text:p>1.督導及管理各項檢驗業務之推行。</text:p>
            <text:p>2.研究發展考核、推行目標管理、加強業務計畫考核、圖</text:p>
            <text:p>　書資料管理、蒐集檢驗資料、掌理文稿、經管文書、公</text:p>
            <text:p>　文查詢、出納、保管、採購及公共關係。</text:p>
            <text:p>3.員工任免、遷調、考勤、人事查核及政風業務。</text:p>
            <text:p>4.歲計、會計、統計等業務。</text:p>
            <text:p>5.維持商品檢驗自動化系統、辦公室自動化系統、度政資</text:p>
            <text:p>　訊管理系統等各項資訊系統正常運作。</text:p>
          </table:table-cell>
          <table:covered-table-cell/>
          <table:table-cell office:value-type="string" table:number-columns-spanned="3" table:number-rows-spanned="1" table:style-name="ce30">
            <text:p>預期成果:</text:p>
            <text:p>1.使各項檢驗業務依法順利完成。</text:p>
            <text:p>2.有效完成各項幕僚工作。</text:p>
            <text:p>3.維持各項應用系統之順利運作，保障為民服務品質，順</text:p>
            <text:p>　暢總局及分局間電子資料交換，提高資訊交換時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32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01 人員維持</text:p>
          </table:table-cell>
          <table:table-cell office:value-type="float" office:value="101378" table:style-name="ce12">
            <text:p>101,378<text:s/></text:p>
          </table:table-cell>
          <table:table-cell office:value-type="string" table:style-name="ce13">
            <text:p>人事室、秘書室</text:p>
          </table:table-cell>
          <table:table-cell office:value-type="string" table:number-columns-spanned="2" table:number-rows-spanned="8" table:style-name="ce17">
            <text:p>本項分支計畫包括職員82人、約聘人員5人、約僱人員6人、技工2人、駕駛3人、工友4人，共計102人，相關之人事費，詳「人事費分析</text:p>
            <text:p>表」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2"/>0100 <text:s/>人事費</text:p>
          </table:table-cell>
          <table:table-cell office:value-type="float" office:value="101378" table:style-name="ce12">
            <text:p>101,378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03 法定編制人員待遇</text:p>
          </table:table-cell>
          <table:table-cell office:value-type="float" office:value="58737" table:style-name="ce12">
            <text:p>58,737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04 約聘僱人員待遇</text:p>
          </table:table-cell>
          <table:table-cell office:value-type="float" office:value="6058" table:style-name="ce12">
            <text:p>6,058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05 技工及工友待遇</text:p>
          </table:table-cell>
          <table:table-cell office:value-type="float" office:value="3462" table:style-name="ce12">
            <text:p>3,46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11 獎金</text:p>
          </table:table-cell>
          <table:table-cell office:value-type="float" office:value="15548" table:style-name="ce12">
            <text:p>15,548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21 其他給與</text:p>
          </table:table-cell>
          <table:table-cell office:value-type="float" office:value="1632" table:style-name="ce12">
            <text:p>1,63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31 加班值班費</text:p>
          </table:table-cell>
          <table:table-cell office:value-type="float" office:value="2836" table:style-name="ce12">
            <text:p>2,836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43 退休離職儲金</text:p>
          </table:table-cell>
          <table:table-cell office:value-type="float" office:value="6353" table:style-name="ce12">
            <text:p>6,353<text:s/></text:p>
          </table:table-cell>
          <table:table-cell table:style-name="ce13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151 保險</text:p>
          </table:table-cell>
          <table:table-cell office:value-type="float" office:value="6752" table:style-name="ce12">
            <text:p>6,752<text:s/></text:p>
          </table:table-cell>
          <table:table-cell table:style-name="ce13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6">
          <table:table-cell office:value-type="string" table:style-name="ce11">
            <text:p>02 基本行政工作維持</text:p>
          </table:table-cell>
          <table:table-cell office:value-type="float" office:value="4781" table:style-name="ce12">
            <text:p>4,781<text:s/></text:p>
          </table:table-cell>
          <table:table-cell office:value-type="string" table:style-name="ce13">
            <text:p>秘書室、人事室、政風室、主計室</text:p>
          </table:table-cell>
          <table:table-cell office:value-type="string" table:number-columns-spanned="2" table:number-rows-spanned="20" table:style-name="ce21">
            <text:p>1.參加訓練研習所需教育訓練經費12千元。</text:p>
            <text:p>2.辦公室所需水電及瓦斯等費用84千元。</text:p>
            <text:p>3.行政、檢政、度政等國內外網路通訊及寄送</text:p>
            <text:p>　文件郵資、電話、傳真等通訊費用132千元</text:p>
            <text:p>　。</text:p>
            <text:p>4.桃園機場辦事處辦公室土地租金1,878千元</text:p>
            <text:p>　。</text:p>
            <text:p>5.車輛牌照稅、汽車燃料使用費、定期檢驗費</text:p>
            <text:p>　及地政規費等121千元。</text:p>
            <text:p>6.現有建物、交通及運輸設備、志工意外險等</text:p>
            <text:p>　保險費87千元。</text:p>
            <text:p>7.性別主流化及政風法令教育訓練等之講師鐘</text:p>
            <text:p>　點費15千元。</text:p>
            <text:p>8.購置辦公用品、影印紙、報紙期刊、碳粉、</text:p>
            <text:p>　信封及公務車輛油料等費用560千元。</text:p>
            <text:p>9.辦公大樓保全系統、印刷、環境清潔、員工</text:p>
            <text:p>　健檢及文康活動等費用764千元。</text:p>
            <text:p>10.辦公房舍及周邊設施等修繕費200千元。</text:p>
            <text:p>11.公務用車輛及辦公用器具之保養維護費等3</text:p>
            <text:p>　 28千元。</text:p>
            <text:p>12.電話系統話機及總機設備、機電設施等養</text:p>
            <text:p>　 護費222千元。</text:p>
            <text:p>13.參加會議及接洽公務等旅費134千元。</text:p>
            <text:p>14.運送資料運費12千元。</text:p>
            <text:p>15.洽公之短程車資16千元。</text:p>
            <text:p>16.機關首長特別費54千元。</text:p>
            <text:p>17.退休退職人員三節慰問金162千元。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<text:s text:c="2"/>0200 <text:s/>業務費</text:p>
          </table:table-cell>
          <table:table-cell office:value-type="float" office:value="4619" table:style-name="ce12">
            <text:p>4,619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11">
            <text:p><text:s text:c="4"/>0201 教育訓練費</text:p>
          </table:table-cell>
          <table:table-cell office:value-type="float" office:value="12" table:style-name="ce12">
            <text:p>1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02 水電費</text:p>
          </table:table-cell>
          <table:table-cell office:value-type="float" office:value="84" table:style-name="ce12">
            <text:p>8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11">
            <text:p><text:s text:c="4"/>0203 通訊費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11 土地租金</text:p>
          </table:table-cell>
          <table:table-cell office:value-type="float" office:value="1878" table:style-name="ce12">
            <text:p>1,878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21 稅捐及規費</text:p>
          </table:table-cell>
          <table:table-cell office:value-type="float" office:value="121" table:style-name="ce12">
            <text:p>121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31 保險費</text:p>
          </table:table-cell>
          <table:table-cell office:value-type="float" office:value="87" table:style-name="ce12">
            <text:p>87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50 按日按件計資酬金</text:p>
          </table:table-cell>
          <table:table-cell office:value-type="float" office:value="15" table:style-name="ce12">
            <text:p>1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71 物品</text:p>
          </table:table-cell>
          <table:table-cell office:value-type="float" office:value="560" table:style-name="ce12">
            <text:p>56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79 一般事務費</text:p>
          </table:table-cell>
          <table:table-cell office:value-type="float" office:value="764" table:style-name="ce12">
            <text:p>76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82 房屋建築養護費</text:p>
          </table:table-cell>
          <table:table-cell office:value-type="float" office:value="200" table:style-name="ce12">
            <text:p>20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83 車輛及辦公器具養護費</text:p>
          </table:table-cell>
          <table:table-cell office:value-type="float" office:value="328" table:style-name="ce12">
            <text:p>328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84 設施及機械設備養護費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91 國內旅費</text:p>
          </table:table-cell>
          <table:table-cell office:value-type="float" office:value="134" table:style-name="ce12">
            <text:p>13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94 運費</text:p>
          </table:table-cell>
          <table:table-cell office:value-type="float" office:value="12" table:style-name="ce12">
            <text:p>1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95 短程車資</text:p>
          </table:table-cell>
          <table:table-cell office:value-type="float" office:value="16" table:style-name="ce12">
            <text:p>16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99 特別費</text:p>
          </table:table-cell>
          <table:table-cell office:value-type="float" office:value="54" table:style-name="ce12">
            <text:p>5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11">
            <text:p><text:s text:c="2"/>0400 <text:s/>獎補助費</text:p>
          </table:table-cell>
          <table:table-cell office:value-type="float" office:value="162" table:style-name="ce12">
            <text:p>16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11">
            <text:p><text:s text:c="4"/>0475 獎勵及慰問</text:p>
          </table:table-cell>
          <table:table-cell office:value-type="float" office:value="162" table:style-name="ce12">
            <text:p>16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1">
            <text:p>03 資訊作業環境之設置與維護</text:p>
          </table:table-cell>
          <table:table-cell office:value-type="float" office:value="317" table:style-name="ce12">
            <text:p>317<text:s/></text:p>
          </table:table-cell>
          <table:table-cell office:value-type="string" table:style-name="ce13">
            <text:p>第三課</text:p>
          </table:table-cell>
          <table:table-cell office:value-type="string" table:number-columns-spanned="2" table:number-rows-spanned="9" table:style-name="ce33">
            <text:p>1.參加資訊訓練研習所需教育訓練經費10千元</text:p>
            <text:p>　。</text:p>
            <text:p>2.視訊會議系統、監視系統、iTaiwan及臨櫃</text:p>
            <text:p>　或線上申辦業者洽辦業務通知所需簡訊費等</text:p>
            <text:p>　數據通訊費用114千元。</text:p>
            <text:p>3.電腦設備不斷電系統維護費50千元。</text:p>
            <text:p>4.資訊講習講師鐘點費5千元。</text:p>
            <text:p>5.不斷電系統電池更換、購置墨水匣、電腦周</text:p>
            <text:p>　邊耗材及非消耗品等費用110千元。</text:p>
            <text:p>6.辦理資安稽核雜支等費用3千元。</text:p>
            <text:p>7.參加會議及接洽公務等旅費25千元。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2"/>0200 <text:s/>業務費</text:p>
          </table:table-cell>
          <table:table-cell office:value-type="float" office:value="317" table:style-name="ce12">
            <text:p>317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01 教育訓練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03 通訊費</text:p>
          </table:table-cell>
          <table:table-cell office:value-type="float" office:value="114" table:style-name="ce12">
            <text:p>11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15 資訊服務費</text:p>
          </table:table-cell>
          <table:table-cell office:value-type="float" office:value="50" table:style-name="ce12">
            <text:p>5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50 按日按件計資酬金</text:p>
          </table:table-cell>
          <table:table-cell office:value-type="float" office:value="5" table:style-name="ce12">
            <text:p>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71 物品</text:p>
          </table:table-cell>
          <table:table-cell office:value-type="float" office:value="110" table:style-name="ce12">
            <text:p>11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79 一般事務費</text:p>
          </table:table-cell>
          <table:table-cell office:value-type="float" office:value="3" table:style-name="ce12">
            <text:p>3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14">
            <text:p><text:s text:c="4"/>0291 國內旅費</text:p>
          </table:table-cell>
          <table:table-cell office:value-type="float" office:value="25" table:style-name="ce15">
            <text:p>25<text:s/></text:p>
          </table:table-cell>
          <table:table-cell table:style-name="ce16"/>
          <table:covered-table-cell/>
          <table:covered-table-cell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標準檢驗及度政管理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經濟部標準檢驗局新竹分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29">
            <text:p>中華民國107年度</text:p>
          </table:table-cell>
          <table:covered-table-cell/>
          <table:table-cell office:value-type="string" table:number-columns-spanned="2" table:number-rows-spanned="1" table:style-name="ce2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126310200</text:p>
          </table:table-cell>
          <table:table-cell office:value-type="string" table:style-name="ce8">
            <text:p>標準檢驗及度政管理</text:p>
          </table:table-cell>
          <table:table-cell office:value-type="string" table:style-name="ce5">
            <text:p>預算金額</text:p>
          </table:table-cell>
          <table:table-cell office:value-type="float" office:value="9941" table:style-name="ce10">
            <text:p>9,941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計畫內容：</text:p>
            <text:p>1.辦理化工、農業、機電類等商品之檢驗業務。</text:p>
            <text:p>2.辦理商品正字標記檢驗。</text:p>
            <text:p>3.辦理國內市場應施檢驗商品生產廠場申請登記及審查發</text:p>
            <text:p>　證。</text:p>
            <text:p>4.配合工商業發展，接受委託試驗，促進國產品品質改進</text:p>
            <text:p>　，協助工商發展。</text:p>
            <text:p>5.加強國內市場商品檢查及購樣檢驗業務工作。為防制及</text:p>
            <text:p>　查緝黑心商品，針對不安全非應施檢驗商品及可疑商品</text:p>
            <text:p>　等加強查核，並宣導選用檢驗合格商品，保護消費者安</text:p>
            <text:p>　全。</text:p>
            <text:p>6.辦理進口異常商品聯合稽核，教導民眾辨識產地標示不</text:p>
            <text:p>　實商品，教育業者正確之商品標示。</text:p>
            <text:p>7.依據度量衡法及相關法令，檢定檢查度量衡器，確保交</text:p>
            <text:p>　易公平並維持公共安全、醫療衛生、公務證明、環境監</text:p>
            <text:p>　測用度量衡器之準確。</text:p>
            <text:p>8.受理民眾申請處理糾紛度量衡器案件，消弭兩造紛爭，</text:p>
            <text:p>　積極推動度量衡市場清查，消弭市場違規度量衡器，營</text:p>
            <text:p>　造公平交易之環境。</text:p>
          </table:table-cell>
          <table:covered-table-cell/>
          <table:table-cell office:value-type="string" table:number-columns-spanned="3" table:number-rows-spanned="1" table:style-name="ce30">
            <text:p>預期成果:</text:p>
            <text:p>本年度預計辦理項目如下：</text:p>
            <text:p>1.進出口及國內市場商品檢驗(含驗證登錄)129,800批次</text:p>
            <text:p>　。</text:p>
            <text:p>2.國內市場檢查及購樣檢驗7,600件。</text:p>
            <text:p>3.防制進口異常商品以剪標、偽標等方式冒充「臺灣製」</text:p>
            <text:p>　商品進入市場販售，維護消費者及國內合法業者權益。</text:p>
            <text:p>4.檢驗技術服務業務5,500批次。</text:p>
            <text:p>5.度量衡器檢定、檢查、校正及糾紛處理70,000具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32">
            <text:p>說 <text:s text:c="12"/>明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11">
            <text:p>05 發展檢試驗暨技術服務</text:p>
          </table:table-cell>
          <table:table-cell office:value-type="float" office:value="8764" table:style-name="ce12">
            <text:p>8,764<text:s/></text:p>
          </table:table-cell>
          <table:table-cell office:value-type="string" table:style-name="ce13">
            <text:p>第一、二、三、四、六課及各辦事處</text:p>
          </table:table-cell>
          <table:table-cell office:value-type="string" table:number-columns-spanned="2" table:number-rows-spanned="14" table:style-name="ce21">
            <text:p>1.參加訓練研習所需之教育訓練費25千元。</text:p>
            <text:p>2.辦理檢試驗業務之辦公室、實驗室水電費1,</text:p>
            <text:p>　189千元。</text:p>
            <text:p>3.檢試驗業務寄送文件郵資、電話及傳真等通</text:p>
            <text:p>　訊費312千元。</text:p>
            <text:p>4.檢試驗業務等教育訓練及業者座談會講師鐘</text:p>
            <text:p>　點費21千元。</text:p>
            <text:p>5.內銷市場購樣、檢試驗業務所需藥品及耗材</text:p>
            <text:p>　、碳粉等費用855千元。</text:p>
            <text:p>6.印刷領證憑單、實驗室年費、廢液清運、業</text:p>
            <text:p>　務宣導經費(50千元)及停車費等費用659千</text:p>
            <text:p>　元。</text:p>
            <text:p>7.桃園辦事處電梯定期維護費、實驗室環境溫</text:p>
            <text:p>　控設施保養、檢驗設施及儀器設備維修、校</text:p>
            <text:p>　正、保養等養護費885千元。</text:p>
            <text:p>8.參加會議及接洽公務、臨場檢驗、市場購樣</text:p>
            <text:p>　等所需旅費1,036千元。</text:p>
            <text:p>9.運送文件資料、樣品、儀器等運費215千元</text:p>
            <text:p>　。</text:p>
            <text:p>10.洽公之短程車資27千元。</text:p>
            <text:p>11.購置檢驗儀器設備經費3,540千元：</text:p>
            <text:p><text:s text:c="2"/>(1)14kw空調機熱量計型空氣焓法性能試驗</text:p>
            <text:p><text:s text:c="2"/>　 室設備更新1式2,000千元。</text:p>
            <text:p><text:s text:c="2"/>(2)燃氣器具一氧化碳檢測試驗機1式1,400</text:p>
            <text:p><text:s text:c="2"/>　 千元。</text:p>
            <text:p><text:s text:c="2"/>(3)低溫結凍箱1式140千元。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11">
            <text:p><text:s text:c="2"/>0200 <text:s/>業務費</text:p>
          </table:table-cell>
          <table:table-cell office:value-type="float" office:value="5224" table:style-name="ce12">
            <text:p>5,224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11">
            <text:p><text:s text:c="4"/>0201 教育訓練費</text:p>
          </table:table-cell>
          <table:table-cell office:value-type="float" office:value="25" table:style-name="ce12">
            <text:p>2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02 水電費</text:p>
          </table:table-cell>
          <table:table-cell office:value-type="float" office:value="1189" table:style-name="ce12">
            <text:p>1,189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03 通訊費</text:p>
          </table:table-cell>
          <table:table-cell office:value-type="float" office:value="312" table:style-name="ce12">
            <text:p>31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11">
            <text:p><text:s text:c="4"/>0250 按日按件計資酬金</text:p>
          </table:table-cell>
          <table:table-cell office:value-type="float" office:value="21" table:style-name="ce12">
            <text:p>21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71 物品</text:p>
          </table:table-cell>
          <table:table-cell office:value-type="float" office:value="855" table:style-name="ce12">
            <text:p>85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11">
            <text:p><text:s text:c="4"/>0279 一般事務費</text:p>
          </table:table-cell>
          <table:table-cell office:value-type="float" office:value="659" table:style-name="ce12">
            <text:p>659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<text:s text:c="4"/>0284 設施及機械設備養護費</text:p>
          </table:table-cell>
          <table:table-cell office:value-type="float" office:value="885" table:style-name="ce12">
            <text:p>88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11">
            <text:p><text:s text:c="4"/>0291 國內旅費</text:p>
          </table:table-cell>
          <table:table-cell office:value-type="float" office:value="1036" table:style-name="ce12">
            <text:p>1,036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294 運費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1">
            <text:p><text:s text:c="4"/>0295 短程車資</text:p>
          </table:table-cell>
          <table:table-cell office:value-type="float" office:value="27" table:style-name="ce12">
            <text:p>27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11">
            <text:p><text:s text:c="2"/>0300 <text:s/>設備及投資</text:p>
          </table:table-cell>
          <table:table-cell office:value-type="float" office:value="3540" table:style-name="ce12">
            <text:p>3,54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11">
            <text:p><text:s text:c="4"/>0304 機械設備費</text:p>
          </table:table-cell>
          <table:table-cell office:value-type="float" office:value="3540" table:style-name="ce12">
            <text:p>3,54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11">
            <text:p>07 度量衡器檢定檢查事務</text:p>
          </table:table-cell>
          <table:table-cell office:value-type="float" office:value="1177" table:style-name="ce12">
            <text:p>1,177<text:s/></text:p>
          </table:table-cell>
          <table:table-cell office:value-type="string" table:style-name="ce13">
            <text:p>第五課</text:p>
          </table:table-cell>
          <table:table-cell office:value-type="string" table:number-columns-spanned="2" table:number-rows-spanned="9" table:style-name="ce33">
            <text:p>1.參加度量衡訓練研習所需經費11千元。</text:p>
            <text:p>2.檢定檢查業務所需文具用品、耗材、碳粉匣</text:p>
            <text:p>　及簡易器具等費用145千元。</text:p>
            <text:p>3.印刷檢定申請書表、通知書及業務宣導經費</text:p>
            <text:p>　(18千元)等費用68千元。</text:p>
            <text:p>4.計程車計費表輪行檢定設備定期保養、檢定</text:p>
            <text:p>　檢查用儀器保養、校正及維護費等170千元</text:p>
            <text:p>　。</text:p>
            <text:p>5.參加會議及接洽公務、執行檢定檢查業務等</text:p>
            <text:p>　旅費602千元。</text:p>
            <text:p>6.購置度政儀器設備經費181千元：</text:p>
            <text:p><text:s text:c="2"/>(1)電子天平1具83千元。</text:p>
            <text:p><text:s text:c="2"/>(2)非侵入式機械血壓計基準器1台98千元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11">
            <text:p><text:s text:c="2"/>0200 <text:s/>業務費</text:p>
          </table:table-cell>
          <table:table-cell office:value-type="float" office:value="996" table:style-name="ce12">
            <text:p>996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01 教育訓練費</text:p>
          </table:table-cell>
          <table:table-cell office:value-type="float" office:value="11" table:style-name="ce12">
            <text:p>11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71 物品</text:p>
          </table:table-cell>
          <table:table-cell office:value-type="float" office:value="145" table:style-name="ce12">
            <text:p>145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79 一般事務費</text:p>
          </table:table-cell>
          <table:table-cell office:value-type="float" office:value="68" table:style-name="ce12">
            <text:p>68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84 設施及機械設備養護費</text:p>
          </table:table-cell>
          <table:table-cell office:value-type="float" office:value="170" table:style-name="ce12">
            <text:p>170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<text:s text:c="4"/>0291 國內旅費</text:p>
          </table:table-cell>
          <table:table-cell office:value-type="float" office:value="602" table:style-name="ce12">
            <text:p>602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11">
            <text:p><text:s text:c="2"/>0300 <text:s/>設備及投資</text:p>
          </table:table-cell>
          <table:table-cell office:value-type="float" office:value="181" table:style-name="ce12">
            <text:p>181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14">
            <text:p><text:s text:c="4"/>0304 機械設備費</text:p>
          </table:table-cell>
          <table:table-cell office:value-type="float" office:value="181" table:style-name="ce15">
            <text:p>181<text:s/></text:p>
          </table:table-cell>
          <table:table-cell table:style-name="ce16"/>
          <table:covered-table-cell/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營建工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11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7">
            <text:p>經濟部標準檢驗局新竹分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29">
            <text:p>中華民國107年度</text:p>
          </table:table-cell>
          <table:covered-table-cell/>
          <table:table-cell office:value-type="string" table:number-columns-spanned="2" table:number-rows-spanned="1" table:style-name="ce28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工作計畫名稱及編號</text:p>
          </table:table-cell>
          <table:table-cell office:value-type="string" table:style-name="ce7">
            <text:p>6126319002</text:p>
          </table:table-cell>
          <table:table-cell office:value-type="string" table:style-name="ce8">
            <text:p>營建工程</text:p>
          </table:table-cell>
          <table:table-cell office:value-type="string" table:style-name="ce5">
            <text:p>預算金額</text:p>
          </table:table-cell>
          <table:table-cell office:value-type="float" office:value="576" table:style-name="ce10">
            <text:p>57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計畫內容：</text:p>
            <text:p>辦理檔案室整修工程。</text:p>
          </table:table-cell>
          <table:covered-table-cell/>
          <table:table-cell office:value-type="string" table:number-columns-spanned="3" table:number-rows-spanned="1" table:style-name="ce30">
            <text:p>預期成果:</text:p>
            <text:p>辦理檔案室整修，以依會計法及審計法規定保管各類會計</text:p>
            <text:p>憑證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">
            <text:p>分支計畫及用途別科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32">
            <text:p>說 <text:s text:c="12"/>明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11">
            <text:p>02 檔案室整修工程</text:p>
          </table:table-cell>
          <table:table-cell office:value-type="float" office:value="576" table:style-name="ce12">
            <text:p>576<text:s/></text:p>
          </table:table-cell>
          <table:table-cell office:value-type="string" table:style-name="ce13">
            <text:p>秘書室</text:p>
          </table:table-cell>
          <table:table-cell office:value-type="string" table:number-columns-spanned="2" table:number-rows-spanned="3" table:style-name="ce33">
            <text:p>為依會計法及審計法規定保管各類會計憑證，</text:p>
            <text:p>辦理檔案室整修工程，計需工程費、空汙費及</text:p>
            <text:p>規劃設計監造費等576千元。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11">
            <text:p><text:s text:c="2"/>0300 <text:s/>設備及投資</text:p>
          </table:table-cell>
          <table:table-cell office:value-type="float" office:value="576" table:style-name="ce12">
            <text:p>576<text:s/></text:p>
          </table:table-cell>
          <table:table-cell table:style-name="ce13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14">
            <text:p><text:s text:c="4"/>0302 房屋建築及設備費</text:p>
          </table:table-cell>
          <table:table-cell office:value-type="float" office:value="576" table:style-name="ce15">
            <text:p>576<text:s/></text:p>
          </table:table-cell>
          <table:table-cell table:style-name="ce16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子容</meta:initial-creator>
    <dc:creator>ZR</dc:creator>
    <meta:creation-date>1997-01-14T01:50:29Z</meta:creation-date>
    <dc:date>2018-02-09T01:42:45Z</dc:date>
  </office:meta>
</office:document-meta>
</file>