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7.22312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8.016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69.2pt" style:use-optimal-row-height="false" fo:break-before="auto"/>
    </style:style>
    <style:style style:name="ro5" style:family="table-row">
      <style:table-row-properties style:row-height="72.6pt" style:use-optimal-row-height="fals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39.6pt" style:use-optimal-row-height="false" fo:break-before="auto"/>
    </style:style>
    <style:style style:name="ro9" style:family="table-row">
      <style:table-row-properties style:row-height="363.6pt" style:use-optimal-row-height="false" fo:break-before="auto"/>
    </style:style>
    <style:style style:name="ro10" style:family="table-row">
      <style:table-row-properties style:row-height="284.4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3">
            <text:p>經濟部標準檢驗局新竹分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25">
            <text:p><text:s text:c="24"/>中華民國104年度</text:p>
          </table:table-cell>
          <table:covered-table-cell/>
          <table:table-cell office:value-type="string" table:number-columns-spanned="2" table:number-rows-spanned="1" table:style-name="ce24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6126310100</text:p>
          </table:table-cell>
          <table:table-cell office:value-type="string" table:style-name="ce8">
            <text:p>一般行政</text:p>
          </table:table-cell>
          <table:table-cell office:value-type="string" table:style-name="ce5">
            <text:p>預算金額</text:p>
          </table:table-cell>
          <table:table-cell office:value-type="float" office:value="108648" table:style-name="ce10">
            <text:p>108,6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計畫內容：</text:p>
            <text:p>本計畫係辦理一般行政管理工作，包括：</text:p>
            <text:p>1.督導及管理各項檢驗業務之推行。</text:p>
            <text:p>2.研究發展考核、推行目標管理、加強業務計畫考核、圖</text:p>
            <text:p>　書資料管理、蒐集檢驗資料、掌理文稿、經管文書、公</text:p>
            <text:p>　文查詢、出納、保管、採購及公共關係。</text:p>
            <text:p>3.員工任免、遷調、考勤、人事查核及政風業務。</text:p>
            <text:p>4.歲計、會計、統計等業務。</text:p>
            <text:p>5.維持商品檢驗自動化系統、辦公室自動化系統、度政資</text:p>
            <text:p>　訊管理系統等各項資訊系統正常運作。</text:p>
          </table:table-cell>
          <table:covered-table-cell/>
          <table:table-cell office:value-type="string" table:number-columns-spanned="3" table:number-rows-spanned="1" table:style-name="ce20">
            <text:p>預期成果:</text:p>
            <text:p>1.使各項檢驗業務依法順利完成。</text:p>
            <text:p>2.有效完成各項幕僚工作。</text:p>
            <text:p>3.維持各項應用系統之順利運作，保障為民服務品質，順</text:p>
            <text:p>　暢總局及分局間電子資料交換，提高資訊交換時效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1 人員維持</text:p>
          </table:table-cell>
          <table:table-cell office:value-type="float" office:value="103484" table:style-name="ce12">
            <text:p>103,484<text:s/></text:p>
          </table:table-cell>
          <table:table-cell office:value-type="string" table:style-name="ce13">
            <text:p>人事室、秘書室</text:p>
          </table:table-cell>
          <table:table-cell office:value-type="string" table:number-columns-spanned="2" table:number-rows-spanned="1" table:style-name="ce17">
            <text:p>本項分支計畫包括職員83人、約聘人員6人、</text:p>
            <text:p>約僱人員6人、技工3人、駕駛5人、工友4人，</text:p>
            <text:p>共計107人，相關之人事費，詳「人事費分析</text:p>
            <text:p>表」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2"/>0100 <text:s/>人事費</text:p>
          </table:table-cell>
          <table:table-cell office:value-type="float" office:value="103484" table:style-name="ce12">
            <text:p>103,484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103 法定編制人員待遇</text:p>
          </table:table-cell>
          <table:table-cell office:value-type="float" office:value="57663" table:style-name="ce12">
            <text:p>57,663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104 約聘僱人員待遇</text:p>
          </table:table-cell>
          <table:table-cell office:value-type="float" office:value="6603" table:style-name="ce12">
            <text:p>6,603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105 技工及工友待遇</text:p>
          </table:table-cell>
          <table:table-cell office:value-type="float" office:value="5089" table:style-name="ce12">
            <text:p>5,089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111 獎金</text:p>
          </table:table-cell>
          <table:table-cell office:value-type="float" office:value="15603" table:style-name="ce12">
            <text:p>15,603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121 其他給與</text:p>
          </table:table-cell>
          <table:table-cell office:value-type="float" office:value="1744" table:style-name="ce12">
            <text:p>1,744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131 加班值班費</text:p>
          </table:table-cell>
          <table:table-cell office:value-type="float" office:value="2775" table:style-name="ce12">
            <text:p>2,775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143 退休離職儲金</text:p>
          </table:table-cell>
          <table:table-cell office:value-type="float" office:value="6600" table:style-name="ce12">
            <text:p>6,600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151 保險</text:p>
          </table:table-cell>
          <table:table-cell office:value-type="float" office:value="7407" table:style-name="ce12">
            <text:p>7,407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6">
          <table:table-cell office:value-type="string" table:style-name="ce11">
            <text:p>02 基本行政工作維持</text:p>
          </table:table-cell>
          <table:table-cell office:value-type="float" office:value="4879" table:style-name="ce12">
            <text:p>4,879<text:s/></text:p>
          </table:table-cell>
          <table:table-cell office:value-type="string" table:style-name="ce13">
            <text:p>秘書室、人事室、政風室、主計室</text:p>
          </table:table-cell>
          <table:table-cell office:value-type="string" table:number-columns-spanned="2" table:number-rows-spanned="1" table:style-name="ce19">
            <text:p>1.參加訓練研習所需教育訓練經費6千元。</text:p>
            <text:p>2.辦公室所需水電及瓦斯等費用81千元。</text:p>
            <text:p>3.行政、檢政、度政等國內外網路通訊及寄送</text:p>
            <text:p>　文件郵資、電話、傳真等通訊費用203千元。</text:p>
            <text:p>4.桃園機場辦事處辦公室土地租金1,878千元。</text:p>
            <text:p>5.車輛牌照稅、汽車燃料使用費、定期檢驗費</text:p>
            <text:p>　及地政規費等114千元。</text:p>
            <text:p>6.現有建物、交通及運輸設備、志工意外險等</text:p>
            <text:p>　保險費143千元。</text:p>
            <text:p>7.性別主流化及政風法令教育訓練等之講師鐘</text:p>
            <text:p>　點費9千元。</text:p>
            <text:p>8.購置辦公用品及油料等費用201千元。</text:p>
            <text:p>9.辦公大樓保全系統、印刷、清潔、員工健檢</text:p>
            <text:p>　及文康活動等費用551千元。</text:p>
            <text:p>10.辦公房舍及廁所等修繕費用665千元。</text:p>
            <text:p>11.公務用車輛及辦公用器具之保養維護費等2</text:p>
            <text:p>　 27千元。</text:p>
            <text:p>12.電話系統話機及總機設備、機電設施及消</text:p>
            <text:p>　 防系統設備等養護費103千元。</text:p>
            <text:p>13.參加會議及接洽公務等旅費152千元。</text:p>
            <text:p>14.運送資料運費25千元。</text:p>
            <text:p>15.洽公之短程車資8千元。</text:p>
            <text:p>16.機關首長特別費54千元。</text:p>
            <text:p>17.汰換電話自動語音及交換機99千元。</text:p>
            <text:p>18.退休退職人員三節慰問金360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2"/>0200 <text:s/>業務費</text:p>
          </table:table-cell>
          <table:table-cell office:value-type="float" office:value="4420" table:style-name="ce12">
            <text:p>4,420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01 教育訓練費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02 水電費</text:p>
          </table:table-cell>
          <table:table-cell office:value-type="float" office:value="81" table:style-name="ce12">
            <text:p>81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03 通訊費</text:p>
          </table:table-cell>
          <table:table-cell office:value-type="float" office:value="203" table:style-name="ce12">
            <text:p>203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11 土地租金</text:p>
          </table:table-cell>
          <table:table-cell office:value-type="float" office:value="1878" table:style-name="ce12">
            <text:p>1,878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21 稅捐及規費</text:p>
          </table:table-cell>
          <table:table-cell office:value-type="float" office:value="114" table:style-name="ce12">
            <text:p>114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31 保險費</text:p>
          </table:table-cell>
          <table:table-cell office:value-type="float" office:value="143" table:style-name="ce12">
            <text:p>143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50 按日按件計資酬金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71 物品</text:p>
          </table:table-cell>
          <table:table-cell office:value-type="float" office:value="201" table:style-name="ce12">
            <text:p>201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79 一般事務費</text:p>
          </table:table-cell>
          <table:table-cell office:value-type="float" office:value="551" table:style-name="ce12">
            <text:p>551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82 房屋建築養護費</text:p>
          </table:table-cell>
          <table:table-cell office:value-type="float" office:value="665" table:style-name="ce12">
            <text:p>665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83 車輛及辦公器具養護費</text:p>
          </table:table-cell>
          <table:table-cell office:value-type="float" office:value="227" table:style-name="ce12">
            <text:p>227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84 設施及機械設備養護費</text:p>
          </table:table-cell>
          <table:table-cell office:value-type="float" office:value="103" table:style-name="ce12">
            <text:p>103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91 國內旅費</text:p>
          </table:table-cell>
          <table:table-cell office:value-type="float" office:value="152" table:style-name="ce12">
            <text:p>152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94 運費</text:p>
          </table:table-cell>
          <table:table-cell office:value-type="float" office:value="25" table:style-name="ce12">
            <text:p>25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95 短程車資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99 特別費</text:p>
          </table:table-cell>
          <table:table-cell office:value-type="float" office:value="54" table:style-name="ce12">
            <text:p>54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2"/>0300 <text:s/>設備及投資</text:p>
          </table:table-cell>
          <table:table-cell office:value-type="float" office:value="99" table:style-name="ce12">
            <text:p>99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319 雜項設備費</text:p>
          </table:table-cell>
          <table:table-cell office:value-type="float" office:value="99" table:style-name="ce12">
            <text:p>99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2"/>0400 <text:s/>獎補助費</text:p>
          </table:table-cell>
          <table:table-cell office:value-type="float" office:value="360" table:style-name="ce12">
            <text:p>360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475 獎勵及慰問</text:p>
          </table:table-cell>
          <table:table-cell office:value-type="float" office:value="360" table:style-name="ce12">
            <text:p>360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03 資訊作業環境之設置與維護</text:p>
          </table:table-cell>
          <table:table-cell office:value-type="float" office:value="285" table:style-name="ce12">
            <text:p>285<text:s/></text:p>
          </table:table-cell>
          <table:table-cell office:value-type="string" table:style-name="ce13">
            <text:p>秘書室</text:p>
          </table:table-cell>
          <table:table-cell office:value-type="string" table:number-columns-spanned="2" table:number-rows-spanned="1" table:style-name="ce17">
            <text:p>1.參加資訊訓練研習所需教育訓練經費8千元</text:p>
            <text:p>　。</text:p>
            <text:p>2.視訊會議系統、監視系統、iTaiwan及臨櫃</text:p>
            <text:p>　或線上申辦業者洽辦業務通知所需簡訊費等</text:p>
            <text:p>　數據通訊費用125千元。</text:p>
            <text:p>3.電腦設備不斷電系統維護費50千元。</text:p>
            <text:p>4.資訊講習講師鐘點費5千元。</text:p>
            <text:p>5.購置墨水匣、UPS電池、硬碟等相關耗材費</text:p>
            <text:p>　用76千元。</text:p>
            <text:p>6.參加會議及接洽公務等旅費21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2"/>0200 <text:s/>業務費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01 教育訓練費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03 通訊費</text:p>
          </table:table-cell>
          <table:table-cell office:value-type="float" office:value="125" table:style-name="ce12">
            <text:p>125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15 資訊服務費</text:p>
          </table:table-cell>
          <table:table-cell office:value-type="float" office:value="50" table:style-name="ce12">
            <text:p>50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50 按日按件計資酬金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71 物品</text:p>
          </table:table-cell>
          <table:table-cell office:value-type="float" office:value="76" table:style-name="ce12">
            <text:p>76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291 國內旅費</text:p>
          </table:table-cell>
          <table:table-cell office:value-type="float" office:value="21" table:style-name="ce15">
            <text:p>21<text:s/></text:p>
          </table:table-cell>
          <table:table-cell table:style-name="ce16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Sheet1_(2)" table:style-name="ta1">
        <table:table-column table:style-name="co9" table:default-cell-style-name="ce4"/>
        <table:table-column table:style-name="co10" table:default-cell-style-name="ce2"/>
        <table:table-column table:style-name="co11" table:default-cell-style-name="ce4"/>
        <table:table-column table:style-name="co4" table:default-cell-style-name="ce4"/>
        <table:table-column table:style-name="co12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3">
            <text:p>經濟部標準檢驗局新竹分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25">
            <text:p><text:s text:c="27"/>中華民國104年度</text:p>
          </table:table-cell>
          <table:covered-table-cell/>
          <table:table-cell office:value-type="string" table:number-columns-spanned="2" table:number-rows-spanned="1" table:style-name="ce24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6126310200</text:p>
          </table:table-cell>
          <table:table-cell office:value-type="string" table:style-name="ce8">
            <text:p>標準檢驗及度政管理</text:p>
          </table:table-cell>
          <table:table-cell office:value-type="string" table:style-name="ce5">
            <text:p>預算金額</text:p>
          </table:table-cell>
          <table:table-cell office:value-type="float" office:value="12551" table:style-name="ce10">
            <text:p>12,551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20">
            <text:p>計畫內容：</text:p>
            <text:p>1.辦理化工、農業、機電類等商品之檢驗業務。</text:p>
            <text:p>2.辦理商品正字標記檢驗。</text:p>
            <text:p>3.辦理國內市場應施檢驗商品生產廠場申請登記及審查發</text:p>
            <text:p>　證。</text:p>
            <text:p>4.配合工商業發展，接受委託試驗，促進國產品品質改進</text:p>
            <text:p>　，協助工商發展。</text:p>
            <text:p>5.加強國內市場商品檢查及購樣檢驗業務工作。為防制及</text:p>
            <text:p>　查緝黑心商品，針對不安全非應施檢驗商品及可疑商品</text:p>
            <text:p>　等加強查核，並宣導選用檢驗合格商品，保護消費者安</text:p>
            <text:p>　全。</text:p>
            <text:p>6.辦理進口異常商品聯合稽核，教導民眾辨識產地標示不</text:p>
            <text:p>　實商品，教育業者正確之商品標示。</text:p>
            <text:p>7.擴大各類管理系統(如ISO 9001、ISO 14001及其他等)</text:p>
            <text:p>　驗證服務。</text:p>
            <text:p>8.依據度量衡法及相關法令，檢定檢查度量衡器，確保交</text:p>
            <text:p>　易公平並維持公共安全、醫療衛生、公務證明、環境監</text:p>
            <text:p>　測用度量衡器之準確。</text:p>
            <text:p>9.受理民眾申請處理糾紛度量衡器案件，消弭兩造紛爭，</text:p>
            <text:p>　積極推動度量衡市場清查，消弭市場違規度量衡器，營</text:p>
            <text:p>　造公平交易之環境。</text:p>
          </table:table-cell>
          <table:covered-table-cell/>
          <table:table-cell office:value-type="string" table:number-columns-spanned="3" table:number-rows-spanned="1" table:style-name="ce20">
            <text:p>預期成果:</text:p>
            <text:p>本年度預計辦理項目如下：</text:p>
            <text:p>1.進出口及國內市場商品檢驗(含驗證登錄)129,800批次</text:p>
            <text:p>　。</text:p>
            <text:p>2.國內市場檢查及購樣檢驗6,800件。</text:p>
            <text:p>3.防制進口異常商品以剪標、偽標等方式冒充「臺灣製」</text:p>
            <text:p>　商品進入市場販售，維護消費者及國內合法業者權益。</text:p>
            <text:p>4.檢驗技術服務業務5,200批次。</text:p>
            <text:p>5.度量衡器檢定、檢查、校正及糾紛處理60,000具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05 發展檢試驗暨技術服務</text:p>
          </table:table-cell>
          <table:table-cell office:value-type="float" office:value="8976" table:style-name="ce12">
            <text:p>8,976<text:s/></text:p>
          </table:table-cell>
          <table:table-cell office:value-type="string" table:style-name="ce13">
            <text:p>第一、二、三、四、六課及各辦事處</text:p>
          </table:table-cell>
          <table:table-cell office:value-type="string" table:number-columns-spanned="2" table:number-rows-spanned="1" table:style-name="ce17">
            <text:p>1.參加訓練研習所需之教育訓練費20千元。</text:p>
            <text:p>2.辦理檢試驗業務之辦公室、實驗室水電費1,</text:p>
            <text:p>　205千元。</text:p>
            <text:p>3.檢試驗業務寄送文件郵資、電話及傳真等通</text:p>
            <text:p>　訊費417千元。</text:p>
            <text:p>4.管理系統評鑑及追查一致性研討會講師鐘點</text:p>
            <text:p>　費160千元。</text:p>
            <text:p>5.內銷市場購樣、檢試驗業務所需藥品及耗材</text:p>
            <text:p>　、各類檢驗業務所需簡易工具及器具等費用</text:p>
            <text:p>　764千元。</text:p>
            <text:p>6.印刷領證憑單、刻章、清潔及相片沖洗等費</text:p>
            <text:p>　用373千元。</text:p>
            <text:p>7.桃園辦事處電梯定期維護費、恆溫恆濕之相</text:p>
            <text:p>　關設備定期保養、檢驗設施及儀器設備維修</text:p>
            <text:p>　、校正、保養等養護費818千元。</text:p>
            <text:p>8.參加會議及接洽公務、臨場檢驗、市場購樣</text:p>
            <text:p>　等所需旅費1,110千元。</text:p>
            <text:p>9.運送文件資料、樣品、儀器等運費14千元。</text:p>
            <text:p>10.購置檢驗儀器設備經費4,095千元：</text:p>
            <text:p><text:s text:c="2"/>(1)光源電磁干擾接收及校正器1套2,000千</text:p>
            <text:p><text:s text:c="2"/>　 元。</text:p>
            <text:p><text:s text:c="2"/>(2)多元素激發光譜儀1式2,095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2"/>0200 <text:s/>業務費</text:p>
          </table:table-cell>
          <table:table-cell office:value-type="float" office:value="4881" table:style-name="ce12">
            <text:p>4,881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01 教育訓練費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02 水電費</text:p>
          </table:table-cell>
          <table:table-cell office:value-type="float" office:value="1205" table:style-name="ce12">
            <text:p>1,205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03 通訊費</text:p>
          </table:table-cell>
          <table:table-cell office:value-type="float" office:value="417" table:style-name="ce12">
            <text:p>417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50 按日按件計資酬金</text:p>
          </table:table-cell>
          <table:table-cell office:value-type="float" office:value="160" table:style-name="ce12">
            <text:p>160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71 物品</text:p>
          </table:table-cell>
          <table:table-cell office:value-type="float" office:value="764" table:style-name="ce12">
            <text:p>764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79 一般事務費</text:p>
          </table:table-cell>
          <table:table-cell office:value-type="float" office:value="373" table:style-name="ce12">
            <text:p>373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84 設施及機械設備養護費</text:p>
          </table:table-cell>
          <table:table-cell office:value-type="float" office:value="818" table:style-name="ce12">
            <text:p>818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91 國內旅費</text:p>
          </table:table-cell>
          <table:table-cell office:value-type="float" office:value="1110" table:style-name="ce12">
            <text:p>1,110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94 運費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2"/>0300 <text:s/>設備及投資</text:p>
          </table:table-cell>
          <table:table-cell office:value-type="float" office:value="4095" table:style-name="ce12">
            <text:p>4,095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304 機械設備費</text:p>
          </table:table-cell>
          <table:table-cell office:value-type="float" office:value="4095" table:style-name="ce12">
            <text:p>4,095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10">
          <table:table-cell office:value-type="string" table:style-name="ce11">
            <text:p>07 度量衡器檢定檢查事務</text:p>
          </table:table-cell>
          <table:table-cell office:value-type="float" office:value="3575" table:style-name="ce12">
            <text:p>3,575<text:s/></text:p>
          </table:table-cell>
          <table:table-cell office:value-type="string" table:style-name="ce13">
            <text:p>第五課</text:p>
          </table:table-cell>
          <table:table-cell office:value-type="string" table:number-columns-spanned="2" table:number-rows-spanned="1" table:style-name="ce17">
            <text:p>1.參加度量衡訓練研習所需經費28千元。</text:p>
            <text:p>2.檢定檢查業務所需文具用品、耗材、碳粉匣</text:p>
            <text:p>　及簡易器具等費用67千元。</text:p>
            <text:p>3.印刷校正用標籤、申請書表、通知書及清潔</text:p>
            <text:p>　等費用41千元。</text:p>
            <text:p>4.汽車里程計費表輪行檢定設備定期保養、檢</text:p>
            <text:p>　定檢查用儀器保養、校正及維護費等155千</text:p>
            <text:p>　元。</text:p>
            <text:p>5.參加會議及接洽公務、執行檢定檢查業務等</text:p>
            <text:p>　旅費649千元。</text:p>
            <text:p>6.購置度政儀器設備經費2,635千元：</text:p>
            <text:p><text:s text:c="2"/>(1)計程車計費表輪行檢定器1套2,200千元</text:p>
            <text:p><text:s text:c="2"/>　 。</text:p>
            <text:p><text:s text:c="2"/>(2)1200kg電子台秤1具230千元。</text:p>
            <text:p><text:s text:c="2"/>(3)32kg電子台秤1具100千元。</text:p>
            <text:p><text:s text:c="2"/>(4)50公斤法碼1個25千元。</text:p>
            <text:p><text:s text:c="2"/>(5)標準量桶2個80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2"/>0200 <text:s/>業務費</text:p>
          </table:table-cell>
          <table:table-cell office:value-type="float" office:value="940" table:style-name="ce12">
            <text:p>940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01 教育訓練費</text:p>
          </table:table-cell>
          <table:table-cell office:value-type="float" office:value="28" table:style-name="ce12">
            <text:p>28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71 物品</text:p>
          </table:table-cell>
          <table:table-cell office:value-type="float" office:value="67" table:style-name="ce12">
            <text:p>67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79 一般事務費</text:p>
          </table:table-cell>
          <table:table-cell office:value-type="float" office:value="41" table:style-name="ce12">
            <text:p>41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11">
          <table:table-cell office:value-type="string" table:style-name="ce11">
            <text:p><text:s text:c="4"/>0284 設施及機械設備養護費</text:p>
          </table:table-cell>
          <table:table-cell office:value-type="float" office:value="155" table:style-name="ce12">
            <text:p>155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4"/>0291 國內旅費</text:p>
          </table:table-cell>
          <table:table-cell office:value-type="float" office:value="649" table:style-name="ce12">
            <text:p>649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<text:s text:c="2"/>0300 <text:s/>設備及投資</text:p>
          </table:table-cell>
          <table:table-cell office:value-type="float" office:value="2635" table:style-name="ce12">
            <text:p>2,635<text:s/>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<text:s text:c="4"/>0304 機械設備費</text:p>
          </table:table-cell>
          <table:table-cell office:value-type="float" office:value="2635" table:style-name="ce15">
            <text:p>2,635<text:s/></text:p>
          </table:table-cell>
          <table:table-cell table:style-name="ce16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歲出分支計畫概況表</dc:title>
    <dc:subject>歲出分支計畫概況表</dc:subject>
    <meta:initial-creator>fongyi</meta:initial-creator>
    <dc:creator>王子容</dc:creator>
    <meta:creation-date>1997-01-14T01:50:29Z</meta:creation-date>
    <dc:date>2016-04-20T08:20:40Z</dc:date>
    <meta:print-date>2015-02-26T06:46:26Z</meta:print-date>
  </office:meta>
</office:document-meta>
</file>