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25in"/>
    </style:style>
    <style:style style:name="P3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4" style:parent-style-name="內文" style:family="paragraph">
      <style:paragraph-properties style:snap-to-layout-grid="false" fo:line-height="0.25in"/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style:snap-to-layout-grid="false" fo:line-height="0.25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margin-top="0.12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fo:line-height="0.25in" fo:text-indent="0.145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6pt" style:font-size-asian="6pt" style:font-size-complex="6pt"/>
    </style:style>
    <style:style style:name="P28" style:parent-style-name="內文" style:family="paragraph">
      <style:paragraph-properties style:snap-to-layout-grid="false" fo:line-height="0.3333in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line-height="0.3333in" fo:text-indent="0.2111in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line-height="0.3333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3333in" fo:text-indent="0.2041in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style:snap-to-layout-grid="false" fo:line-height="0.3333in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0.3333in" fo:text-indent="0.2041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style:snap-to-layout-grid="false" fo:line-height="0.3333in" fo:margin-left="1.0222in" fo:margin-right="1.0402in" fo:text-indent="-1.0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snap-to-layout-grid="false" fo:line-height="0.3333in" fo:margin-left="1.0222in" fo:margin-right="1.0402in" fo:text-indent="-1.0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snap-to-layout-grid="false" fo:line-height="0.3333in" fo:margin-left="1.0222in" fo:margin-right="1.0402in" fo:text-indent="-1.0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2" style:parent-style-name="內文" style:family="paragraph">
      <style:paragraph-properties style:snap-to-layout-grid="false" fo:line-height="0.3333in" fo:margin-left="1.0326in" fo:text-indent="-1.0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line-height="0.3333in" fo:margin-left="1.0312in" fo:text-indent="-0.8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line-height="0.3333in" fo:margin-left="1.0312in" fo:text-indent="-0.836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line-height="0.3333in" fo:margin-left="1.0326in" fo:text-indent="-1.032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line-height="0.3333in" fo:margin-left="1.0305in" fo:text-indent="-0.8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line-height="0.3333in" fo:margin-left="1.0305in" fo:text-indent="-0.65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style:snap-to-layout-grid="false" fo:line-height="0.3333in" fo:margin-left="1.0305in" fo:text-indent="-0.652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0.3333in" fo:margin-left="1.0305in" fo:text-indent="-0.6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line-height="0.3333in" fo:margin-left="1.0312in" fo:text-indent="-0.8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margin-top="0.075in" fo:line-height="0.3333in" fo:margin-left="1.0319in" fo:text-indent="1.46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style:snap-to-layout-grid="false" fo:line-height="0.4166in" fo:margin-left="1.0319in" fo:text-indent="1.46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line-height="0.4166in" fo:margin-left="1.0298in" fo:text-indent="-0.447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line-height="0.3333in" fo:margin-left="1.0291in" fo:text-indent="-1.029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margin-top="0.075in" fo:line-height="0.25in" fo:margin-left="1.0312in" fo:text-indent="-0.2493in">
        <style:tab-stops>
          <style:tab-stop style:type="left" style:position="4.4923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line-height="0.3333in" fo:margin-left="1.0319in" fo:text-indent="-0.425in">
        <style:tab-stops>
          <style:tab-stop style:type="left" style:position="2.466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經濟部標準檢驗局</text:p>
      <text:p text:style-name="P2"><draw:custom-shape svg:x="3.1265in" svg:y="0.395in" svg:width="3.8998in" svg:height="0.90007in" draw:id="id0" draw:style-name="a0" draw:name="畫布 2"><svg:title/><svg:desc/><text:p text:style-name="P3">申請事項：</text:p><text:p text:style-name="P4">□ 新登記</text:p><text:p text:style-name="P5"><text:span text:style-name="T6">□ 異動 (原登記號碼<text:s/></text:span><text:span text:style-name="T7"><text:s text:c="2"/></text:span><text:span text:style-name="T8"><text:s/></text:span><text:span text:style-name="T9"><text:s text:c="2"/></text:span><text:span text:style-name="T10"><text:s/></text:span><text:span text:style-name="T11"><text:s text:c="2"/></text:span><text:span text:style-name="T12"><text:s/></text:span><text:span text:style-name="T13"><text:s text:c="2"/></text:span><text:span text:style-name="T14"><text:s/></text:span><text:span text:style-name="T15"><text:s text:c="2"/></text:span><text:span text:style-name="T16">)</text:span></text:p><draw:enhanced-geometry draw:type="non-primitive" svg:viewBox="0 0 21600 21600" draw:enhanced-path="M 0 0 L 21600 0 21600 21600 0 21600 Z N"/></draw:custom-shape><text:span text:style-name="T17">監視查驗登</text:span><text:span text:style-name="T18">記申請書</text:span></text:p>
      <text:p text:style-name="P19"><text:span text:style-name="T20">申請日期：</text:span><text:span text:style-name="T21"><text:s text:c="12"/></text:span></text:p>
      <text:p text:style-name="P22"><text:span text:style-name="T23">申</text:span><text:span text:style-name="T24">請號碼：</text:span><text:span text:style-name="T25"><text:s text:c="12"/></text:span></text:p>
      <text:p text:style-name="P26">(受理時系統自動給號)</text:p>
      <text:p text:style-name="P27"/>
      <text:p text:style-name="P28"><text:span text:style-name="T29">1.申請人：</text:span><text:span text:style-name="T30"><text:s text:c="10"/></text:span><text:span text:style-name="T31"><text:s text:c="5"/></text:span><text:span text:style-name="T32">統一編號：</text:span><text:span text:style-name="T33"><text:s text:c="16"/></text:span><text:span text:style-name="T34">地址：</text:span><text:span text:style-name="T35"><text:s text:c="25"/></text:span></text:p>
      <text:p text:style-name="P36"><text:span text:style-name="T37">電話：</text:span><text:span text:style-name="T38"><text:s text:c="17"/></text:span><text:span text:style-name="T39">傳真：</text:span><text:span text:style-name="T40"><text:s text:c="16"/></text:span><text:span text:style-name="T41">電子信箱：</text:span><text:span text:style-name="T42"><text:s text:c="24"/></text:span><text:span text:style-name="T43"><text:s/></text:span></text:p>
      <text:p text:style-name="P44"><text:span text:style-name="T45">2.代表人：</text:span><text:span text:style-name="T46"><text:s text:c="18"/></text:span><text:span text:style-name="T47">地址：</text:span><text:span text:style-name="T48"><text:s text:c="48"/></text:span></text:p>
      <text:p text:style-name="P49"><text:span text:style-name="T50">電話：</text:span><text:span text:style-name="T51"><text:s text:c="17"/></text:span><text:span text:style-name="T52">傳真：</text:span><text:span text:style-name="T53"><text:s text:c="16"/></text:span><text:span text:style-name="T54">電子信箱：</text:span><text:span text:style-name="T55"><text:s text:c="25"/></text:span></text:p>
      <text:p text:style-name="P56"><text:span text:style-name="T57">3.聯絡人：</text:span><text:span text:style-name="T58"><text:s text:c="18"/></text:span><text:span text:style-name="T59">地址：</text:span><text:span text:style-name="T60"><text:s text:c="48"/></text:span></text:p>
      <text:p text:style-name="P61"><text:span text:style-name="T62">電話：</text:span><text:span text:style-name="T63"><text:s text:c="17"/></text:span><text:span text:style-name="T64">傳真：</text:span><text:span text:style-name="T65"><text:s text:c="16"/></text:span><text:span text:style-name="T66">電子信箱：</text:span><text:span text:style-name="T67"><text:s text:c="25"/></text:span></text:p>
      <text:p text:style-name="P68">4.申請人類別：□輸入者或代理商 □產製者 □委託產製之委託者 □受委託產製者(可多選)</text:p>
      <text:p text:style-name="P69">5.產品類別(供申請自印商品檢驗標識用)：</text:p>
      <text:p text:style-name="P70"><text:s text:c="7"/>□玩具 □寢具 □毛巾 □內衣 □嬰幼兒服裝 □筆擦 □兒童雨衣</text:p>
      <text:p text:style-name="P71"><text:s text:c="7"/>□兒童用高腳椅 □石油製品□水泥□其他_______ <text:s text:c="14"/></text:p>
      <text:p text:style-name="P72">6.檢附文件(至少一項)</text:p>
      <text:p text:style-name="P73">□公司登記證明文件 <text:s text:c="7"/>□工廠登記證明文件</text:p>
      <text:p text:style-name="P74">□商業登記證明文件 <text:s text:c="7"/>□其他相當之證明文件</text:p>
      <text:p text:style-name="P75">7.商品驗證登錄、符合性聲明或商品型式認可</text:p>
      <text:p text:style-name="P76">□已取得證書</text:p>
      <text:p text:style-name="P77"><text:span text:style-name="T78">□商品驗證登錄證書影本 (申請人代碼：</text:span><text:span text:style-name="T79"><text:s text:c="10"/></text:span><text:span text:style-name="T80">)例：R12345，則填12345</text:span></text:p>
      <text:p text:style-name="P81"><text:span text:style-name="T82">□符合性聲明影本 <text:s text:c="6"/>(申請人代碼：</text:span><text:span text:style-name="T83"><text:s text:c="10"/></text:span><text:span text:style-name="T84">)例：D12345，則填12345</text:span></text:p>
      <text:p text:style-name="P85"><text:span text:style-name="T86">□商型式認可證書影本 <text:s text:c="2"/>(申請人代碼：</text:span><text:span text:style-name="T87"><text:s text:c="10"/></text:span><text:span text:style-name="T88">)例：T12345，則填12345</text:span></text:p>
      <text:p text:style-name="P89">□尚未取得證書</text:p>
      <text:p text:style-name="P90"><text:span text:style-name="T91">申 <text:s text:c="2"/>請 <text:s text:c="2"/>人：</text:span><text:span text:style-name="T92"><text:s text:c="31"/></text:span><text:span text:style-name="T93">(簽章)</text:span></text:p>
      <text:p text:style-name="P94"><text:span text:style-name="T95">代 <text:s text:c="2"/>表 <text:s text:c="2"/>人：</text:span><text:span text:style-name="T96"><text:s text:c="31"/></text:span><text:span text:style-name="T97">(簽章)</text:span></text:p>
      <text:p text:style-name="P98">中 <text:s text:c="3"/>華 <text:s text:c="3"/>民 <text:s text:c="3"/>國 <text:s text:c="4"/><text:s/><text:s/><text:s/><text:s text:c="4"/>年 <text:s text:c="4"/><text:s text:c="2"/><text:s text:c="5"/>月 <text:s/><text:s text:c="2"/><text:s text:c="8"/>日</text:p>
      <text:p text:style-name="P99">----------------------------------------------------------------------------------</text:p>
      <text:p text:style-name="P100"><text:span text:style-name="T101"><text:tab/></text:span><text:span text:style-name="T102"><text:tab/></text:span><text:span text:style-name="T103">以下各欄由受理單位填寫</text:span></text:p>
      <text:p text:style-name="P104"><text:span text:style-name="T105">經辦人：</text:span><text:span text:style-name="T106"><text:tab/></text:span><text:span text:style-name="T107">科(課)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5909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政坪</meta:initial-creator>
    <dc:creator>陳世昌</dc:creator>
    <meta:creation-date>2018-09-27T03:19:00Z</meta:creation-date>
    <dc:date>2018-09-27T03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63" meta:row-count="8" meta:non-whitespace-character-count="992"/>
  </office:meta>
</office:document-meta>
</file>