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3年度截至第2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財團法人台灣非破壞檢測協會</text:p>
          </table:table-cell>
          <table:table-cell table:style-name="ce10" office:value-type="string" calcext:value-type="string">
            <text:p>編擬非破壞檢測相關國家標準草案建議稿（113年）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340000" calcext:value-type="float">
            <text:p>34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財團法人紡織產業綜合研究所</text:p>
          </table:table-cell>
          <table:table-cell table:style-name="ce10" office:value-type="string" calcext:value-type="string">
            <text:p>編擬紡織品－工作服試驗之工業洗滌及整理程序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130000" calcext:value-type="float">
            <text:p>13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台灣橡膠暨彈性體工業同業公會</text:p>
          </table:table-cell>
          <table:table-cell table:style-name="ce10" office:value-type="string" calcext:value-type="string">
            <text:p>編擬橡膠製品品質相關重點試驗法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300000" calcext:value-type="float">
            <text:p>30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台灣區流體傳動工業同業公會</text:p>
          </table:table-cell>
          <table:table-cell table:style-name="ce10" office:value-type="string" calcext:value-type="string">
            <text:p>編擬流體傳動產業相關國家標準草案建議稿(113年)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電機電子環境發展協會</text:p>
          </table:table-cell>
          <table:table-cell table:style-name="ce10" office:value-type="string" calcext:value-type="string">
            <text:p>編擬ISO 50009暨ISO/PAS 50010能源管理相關標準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130000" calcext:value-type="float">
            <text:p>13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經濟部標準檢驗局</text:p>
          </table:table-cell>
          <table:table-cell table:style-name="ce22" office:value-type="string" calcext:value-type="string">
            <text:p>臺北市</text:p>
          </table:table-cell>
          <table:table-cell table:style-name="ce22" office:value-type="string" calcext:value-type="string">
            <text:p>社團法人中華民國品質學會</text:p>
          </table:table-cell>
          <table:table-cell table:style-name="ce22" office:value-type="string" calcext:value-type="string">
            <text:p>編擬抽樣檢驗程序與人力資源管理系統國家標準草案建議稿</text:p>
          </table:table-cell>
          <table:table-cell table:style-name="ce22" office:value-type="string" calcext:value-type="string">
            <text:p>113.2.16</text:p>
          </table:table-cell>
          <table:table-cell table:style-name="ce34" office:value-type="float" office:value="261000" calcext:value-type="float">
            <text:p>261,000</text:p>
          </table:table-cell>
          <table:table-cell table:style-name="ce22"/>
          <table:table-cell table:style-name="ce39" table:number-columns-repeated="2"/>
          <table:table-cell table:style-name="ce44" table:number-columns-repeated="1014"/>
        </table:table-row>
        <table:table-row table:style-name="ro6">
          <table:table-cell table:style-name="ce12"/>
          <table:table-cell table:style-name="ce17"/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 style:data-style-name="N2" text:time-value="15:58:47.1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" style:display-name="PageStyle_經濟部標準檢驗局公務預算112第1季對民間團體及個人補(捐)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_20_1" style:display-name="PageStyle_經濟部標準檢驗局公務預算112第1季對民間團體及個人補(捐)助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_20_2" style:display-name="PageStyle_經濟部標準檢驗局公務預算112第1季對民間團體及個人補(捐)助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4-07-11T15:58:58.644000000</dc:date>
    <meta:print-date>2021-04-07T15:34:38</meta:print-date>
    <meta:generator>LibreOffice/7.6.7.2$Windows_X86_64 LibreOffice_project/dd47e4b30cb7dab30588d6c79c651f218165e3c5</meta:generator>
    <meta:editing-duration>PT57M2S</meta:editing-duration>
    <meta:editing-cycles>22</meta:editing-cycles>
    <meta:document-statistic meta:table-count="1" meta:cell-count="52" meta:object-count="0"/>
  </office:meta>
</office:document-meta>
</file>