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-0.058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5.666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12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1.838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2.7" style:family="table-row">
      <style:table-row-properties style:min-row-height="1.106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2.8" style:family="table-row">
      <style:table-row-properties style:min-row-height="1.7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9" style:family="table-row">
      <style:table-row-properties style:min-row-height="1.072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ff0000" fo:border-bottom="0.018cm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ff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.318cm" fo:text-align="justify" fo:text-align-last="justify" style:justify-single-word="false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5" style:family="paragraph" style:parent-style-name="Standard">
      <style:paragraph-properties fo:margin-top="0.106cm" fo:margin-bottom="0.106cm" fo:line-height="0.423cm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2.701cm" fo:margin-right="0cm" fo:text-align="justify" style:justify-single-word="false" fo:text-indent="-2.701cm" style:auto-text-indent="false" style:snap-to-layout-grid="false"/>
    </style:style>
    <style:style style:name="P27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</style:style>
    <style:style style:name="P28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margin-top="0.127cm" fo:margin-bottom="0cm" fo:text-align="justify" style:justify-single-word="false" fo:text-indent="5.08cm" style:auto-text-indent="false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margin-top="0.423cm" fo:margin-bottom="0cm" fo:text-align="end" style:justify-single-word="false"/>
      <style:text-properties style:font-name="標楷體"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2cm" fo:font-weight="bold" style:font-name-asian="標楷體" style:font-size-asian="20pt" style:font-weight-asian="bold" style:font-size-complex="20pt"/>
    </style:style>
    <style:style style:name="T1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tyle="italic" style:font-name-asian="標楷體" style:font-style-asian="italic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24pt" fo:letter-spacing="0.035cm" style:font-name-asian="標楷體" style:font-size-asian="24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color="#000000" style:font-name="標楷體" fo:font-size="11pt" style:font-name-asian="標楷體" style:font-size-asian="11pt"/>
    </style:style>
    <style:style style:name="T16" style:family="text">
      <style:text-properties fo:color="#000000" style:font-name="標楷體" fo:font-size="11pt" style:font-name-asian="標楷體" style:font-size-asian="11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標準檢驗局糾紛度量衡器鑑定申請書</text:p>
      <text:p text:style-name="P1"><text:span text:style-name="T2"><text:s text:c="50"/></text:span><text:span text:style-name="T3">No.</text:span><text:span text:style-name="T6"> <text:s/></text:span><text:span text:style-name="T6"><text:s text:c="9"/></text:span><text:span text:style-name="T6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申請者</text:p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office:value-type="string">
            <text:p text:style-name="P23">度量衡器種類</text:p>
          </table:table-cell>
          <table:table-cell table:style-name="表格1.D1" office:value-type="string">
            <text:p text:style-name="P13">□電度表 <text:s/>□水量計 <text:s/>□氣量計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1"><text:span text:style-name="T15">聯絡電話1</text:span></text:p>
          </table:table-cell>
          <table:table-cell table:style-name="表格1.D1" table:number-rows-spanned="2" office:value-type="string">
            <text:p text:style-name="P17"/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15">聯絡人</text:span></text:p>
          </table:table-cell>
          <table:table-cell table:style-name="表格1.A1" table:number-rows-spanned="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5">聯絡電話2</text:span></text:p>
            <text:p text:style-name="P14">(手機)</text:p>
          </table:table-cell>
          <table:table-cell table:style-name="表格1.D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21"><text:span text:style-name="T15">聯絡地址</text:span></text:p>
          </table:table-cell>
          <table:table-cell table:style-name="表格1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pan text:style-name="T15">器具安裝地址</text:span></text:p>
            <text:p text:style-name="P21"><text:span text:style-name="T15">□同聯絡地址</text:span></text:p>
          </table:table-cell>
          <table:table-cell table:style-name="表格1.D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5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5">器名</text:p>
          </table:table-cell>
          <table:table-cell table:style-name="表格2.A1" office:value-type="string">
            <text:p text:style-name="P15">廠牌</text:p>
          </table:table-cell>
          <table:table-cell table:style-name="表格2.A1" table:number-columns-spanned="2" office:value-type="string">
            <text:p text:style-name="P15">器號</text:p>
          </table:table-cell>
          <table:covered-table-cell/>
          <table:table-cell table:style-name="表格2.A1" office:value-type="string">
            <text:p text:style-name="P15">器量</text:p>
          </table:table-cell>
          <table:table-cell table:style-name="表格2.A1" table:number-columns-spanned="2" office:value-type="string">
            <text:p text:style-name="P15">最小分度</text:p>
            <text:p text:style-name="P15">或等級</text:p>
          </table:table-cell>
          <table:covered-table-cell/>
          <table:table-cell table:style-name="表格2.A1" office:value-type="string">
            <text:p text:style-name="P15">數量</text:p>
          </table:table-cell>
          <table:table-cell table:style-name="表格2.A1" office:value-type="string">
            <text:p text:style-name="P15">鑑定費</text:p>
            <text:p text:style-name="P15">單價</text:p>
          </table:table-cell>
          <table:table-cell table:style-name="表格2.J1" office:value-type="string">
            <text:p text:style-name="P16">合計(元)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8"/>
          </table:table-cell>
        </table:table-row>
        <table:table-row table:style-name="表格2.6">
          <table:table-cell table:style-name="表格2.A6" table:number-columns-spanned="10" office:value-type="string">
            <text:p text:style-name="P9">文件審查：</text:p>
            <text:p text:style-name="P20"><text:span text:style-name="T4"><text:s text:c="11"/></text:span><text:span text:style-name="T5">□</text:span><text:span text:style-name="T4">鑑定費。</text:span></text:p>
            <text:p text:style-name="P26"><text:span text:style-name="T4"><text:s text:c="11"/></text:span><text:span text:style-name="T5">□勘查結果紀錄（申請人如為公用事業單位，依糾紛度量衡器鑑定辦法第四條但書規定免附。另非屬公用事業單位與用戶間之糾紛鑑定申請案件免附本紀錄。）。</text:span></text:p>
            <text:p text:style-name="P27"><text:span text:style-name="T5"><text:s text:c="11"/>□糾紛度量衡器所有權人同意書(非屬公用事業單位與用戶間之糾紛鑑定申請案件應檢附。)。</text:span></text:p>
            <text:p text:style-name="P28"/>
            <text:p text:style-name="P20"><text:span text:style-name="T5"><text:s text:c="21"/></text:span><text:span text:style-name="T17"><text:s text:c="3"/>申請日期： <text:s text:c="2"/>年 <text:s text:c="2"/>月 <text:s text:c="2"/>日</text:span></text:p>
            <text:p text:style-name="P10"><text:s text:c="21"/></text:p>
            <text:p text:style-name="P29"><text:span text:style-name="T5">審查人員：</text:span><text:span text:style-name="T8"> <text:s text:c="11"/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22"><text:span text:style-name="T10">合計鑑定費新臺幣(中文大寫)： <text:s/></text:span><text:span text:style-name="T10"><text:s/></text:span><text:span text:style-name="T10">萬 <text:s text:c="2"/>仟 <text:s text:c="2"/>佰 </text:span><text:span text:style-name="T10"><text:s/></text:span><text:span text:style-name="T10"><text:s/>拾 <text:s text:c="2"/>元整</text:span><text:span text:style-name="T10">(NT$ <text:s/></text:span><text:span text:style-name="T10"><text:s text:c="4"/></text:span><text:span text:style-name="T10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4">(簽章)</text:p>
          </table:table-cell>
          <table:covered-table-cell/>
          <table:covered-table-cell/>
          <table:table-cell table:style-name="表格2.A7" table:number-columns-spanned="4" office:value-type="string">
            <text:p text:style-name="P3">已繳納上列鑑定費並給收據</text:p>
            <text:p text:style-name="P3"/>
            <text:p text:style-name="P4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3">指派鑑定人員</text:p>
          </table:table-cell>
          <table:covered-table-cell/>
          <table:covered-table-cell/>
          <table:table-cell table:style-name="表格2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CAF-070-201(REV.7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meta:creation-date>2008-11-20T10:56:00</meta:creation-date>
    <dc:creator>...</dc:creator>
    <dc:date>2019-01-31T10:06:00</dc:date>
    <meta:print-date>2003-11-03T14:41:00</meta:print-date>
    <meta:editing-cycles>18</meta:editing-cycles>
    <meta:editing-duration>PT27M</meta:editing-duration>
    <meta:document-statistic meta:table-count="2" meta:image-count="0" meta:object-count="0" meta:page-count="1" meta:paragraph-count="37" meta:word-count="297" meta:character-count="510"/>
    <meta:generator>OpenOffice/4.1.5$Win32 OpenOffice.org_project/415m1$Build-9789</meta:generator>
  </office:meta>
</office:document-meta>
</file>