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108cm" fo:margin-left="0.743cm" table:align="left" style:writing-mode="lr-tb"/>
    </style:style>
    <style:style style:name="表格1.A" style:family="table-column">
      <style:table-column-properties style:column-width="2.709cm"/>
    </style:style>
    <style:style style:name="表格1.B" style:family="table-column">
      <style:table-column-properties style:column-width="8.042cm"/>
    </style:style>
    <style:style style:name="表格1.C" style:family="table-column">
      <style:table-column-properties style:column-width="3.3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70c0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70c0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Calibri"/>
    </style:style>
    <style:style style:name="T7" style:family="text">
      <style:text-properties style:font-name="標楷體" style:font-name-asian="標楷體" style:font-name-complex="Calibri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fo:font-weight="bold" style:font-weight-asian="bold"/>
    </style:style>
    <style:style style:name="T11" style:family="text">
      <style:text-properties fo:color="#0070c0" style:font-name="標楷體" fo:font-weight="bold" style:font-name-asian="標楷體" style:font-weight-asian="bold" style:font-name-complex="標楷體"/>
    </style:style>
    <style:style style:name="T12" style:family="text">
      <style:text-properties fo:color="#0070c0" style:font-name="標楷體" fo:font-weight="bold" style:font-name-asian="標楷體" style:font-weight-asian="bold" style:font-name-complex="標楷體"/>
    </style:style>
    <style:style style:name="T13" style:family="text">
      <style:text-properties fo:color="#0070c0" style:font-name="標楷體" fo:font-weight="bold" style:font-name-asian="標楷體" style:font-weight-asian="bold" style:font-name-complex="Calibri"/>
    </style:style>
    <style:style style:name="T14" style:family="text">
      <style:text-properties fo:color="#0070c0" fo:font-weight="bold" style:font-weight-asian="bold"/>
    </style:style>
    <style:style style:name="T15" style:family="text">
      <style:text-properties fo:color="#666666" style:font-name="標楷體" fo:background-color="#ffffff" loext:char-shading-value="0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經濟部標準檢驗局新竹分局</text:p>
      <text:p text:style-name="P2">108年「鯨㊣讚商品安全育樂營」暑期營隊活動行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活動內容</text:p>
          </table:table-cell>
          <table:table-cell table:style-name="表格1.C1" office:value-type="string">
            <text:p text:style-name="P3">活動地點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9:00-9:30</text:span></text:p>
          </table:table-cell>
          <table:table-cell table:style-name="表格1.A1" office:value-type="string">
            <text:p text:style-name="P9">☆迎新報到相見歡☆</text:p>
          </table:table-cell>
          <table:table-cell table:style-name="表格1.C1" office:value-type="string">
            <text:p text:style-name="P5">1F安全商品教育中心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9:30-9:40</text:span></text:p>
          </table:table-cell>
          <table:table-cell table:style-name="表格1.A1" office:value-type="string">
            <text:p text:style-name="P9">★分局長致詞★</text:p>
          </table:table-cell>
          <table:table-cell table:style-name="表格1.C1" office:value-type="string">
            <text:p text:style-name="P5">6F大禮堂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9:40-10:00</text:span></text:p>
          </table:table-cell>
          <table:table-cell table:style-name="表格1.A1" office:value-type="string">
            <text:p text:style-name="P1"><text:span text:style-name="T11">☆說走就走小旅行</text:span><text:span text:style-name="T13">-</text:span><text:span text:style-name="T11">實驗室趴趴go☆</text:span></text:p>
          </table:table-cell>
          <table:table-cell table:style-name="表格1.C1" office:value-type="string">
            <text:p text:style-name="P1"><text:span text:style-name="T6">4F</text:span><text:span text:style-name="T3">油品實驗室</text:span></text:p>
            <text:p text:style-name="P1"><text:span text:style-name="T6">1F</text:span><text:span text:style-name="T3">計程車驗表場</text:span></text:p>
            <text:p text:style-name="P5">1F光源實驗室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0:00-10:15</text:span></text:p>
          </table:table-cell>
          <table:table-cell table:style-name="表格1.A1" office:value-type="string">
            <text:p text:style-name="P1"><text:span text:style-name="T11">★我在安全商品教育中心★</text:span></text:p>
          </table:table-cell>
          <table:table-cell table:style-name="表格1.C1" office:value-type="string">
            <text:p text:style-name="P5">1F安全商品教育中心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0:20-11:10</text:span></text:p>
          </table:table-cell>
          <table:table-cell table:style-name="表格1.A1" office:value-type="string">
            <text:p text:style-name="P9">☆化學小尖兵☆</text:p>
            <text:p text:style-name="Standard"><text:span text:style-name="T3">˙趣味化學試驗</text:span><text:span text:style-name="T6">-</text:span><text:span text:style-name="T3">魔法發粉充氣術、人造雪</text:span></text:p>
            <text:p text:style-name="P4">˙玩具安全一點就通</text:p>
          </table:table-cell>
          <table:table-cell table:style-name="表格1.C1" office:value-type="string">
            <text:p text:style-name="P5">6F大禮堂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1:20-12:00</text:span></text:p>
          </table:table-cell>
          <table:table-cell table:style-name="表格1.A1" office:value-type="string">
            <text:p text:style-name="P9">★電子小尖兵★</text:p>
            <text:p text:style-name="P4">˙趣味電氣試驗-風力發電、法拉第馬達</text:p>
            <text:p text:style-name="P4">˙延長線安全一點就通</text:p>
          </table:table-cell>
          <table:table-cell table:style-name="表格1.C1" office:value-type="string">
            <text:p text:style-name="P5">6F大禮堂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2:00-12:40</text:span></text:p>
          </table:table-cell>
          <table:table-cell table:style-name="表格1.A1" office:value-type="string">
            <text:p text:style-name="P9">☆美好的午休☆</text:p>
            <text:p text:style-name="Standard"><text:span text:style-name="T3">˙午間食堂</text:span><text:span text:style-name="T15">×</text:span><text:span text:style-name="T3">迷你電影院</text:span></text:p>
          </table:table-cell>
          <table:table-cell table:style-name="表格1.C1" office:value-type="string">
            <text:p text:style-name="P5">6F大禮堂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2:40-13:20</text:span></text:p>
          </table:table-cell>
          <table:table-cell table:style-name="表格1.A1" office:value-type="string">
            <text:p text:style-name="P9">★度量衡小尖兵★</text:p>
            <text:p text:style-name="P4">˙度量衡三兄弟-計量單位知多少</text:p>
            <text:p text:style-name="P4">˙秤重PK賽</text:p>
            <text:p text:style-name="P4">˙你知道海有多深天有多高影點通</text:p>
          </table:table-cell>
          <table:table-cell table:style-name="表格1.C1" office:value-type="string">
            <text:p text:style-name="P5">6F大禮堂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3:30-14:20</text:span></text:p>
          </table:table-cell>
          <table:table-cell table:style-name="表格1.A1" office:value-type="string">
            <text:p text:style-name="P9">☆機械小尖兵☆</text:p>
            <text:p text:style-name="P4">˙我是機器人-製作液壓機械手臂</text:p>
            <text:p text:style-name="P4">˙攜帶式卡式爐使用安全一點就通</text:p>
          </table:table-cell>
          <table:table-cell table:style-name="表格1.C1" office:value-type="string">
            <text:p text:style-name="P5">6F大禮堂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4:30-15:15</text:span></text:p>
            <text:p text:style-name="P5"/>
          </table:table-cell>
          <table:table-cell table:style-name="表格1.A1" office:value-type="string">
            <text:p text:style-name="P9">★誰是商品安全達人★</text:p>
            <text:p text:style-name="Standard"><text:span text:style-name="T3">˙shopping花路米-網購密技實境模擬</text:span></text:p>
          </table:table-cell>
          <table:table-cell table:style-name="表格1.C1" office:value-type="string">
            <text:p text:style-name="P5">2F電腦教室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5:20-15:30</text:span></text:p>
            <text:p text:style-name="P5"/>
          </table:table-cell>
          <table:table-cell table:style-name="表格1.A1" office:value-type="string">
            <text:p text:style-name="P9">☆當我們同在一起☆</text:p>
            <text:p text:style-name="Standard"><text:span text:style-name="T8">˙</text:span><text:span text:style-name="T3">光榮結業大串聯-頒獎&amp;大合照</text:span></text:p>
          </table:table-cell>
          <table:table-cell table:style-name="表格1.C1" office:value-type="string">
            <text:p text:style-name="P5">6F大禮堂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5:30~</text:span></text:p>
          </table:table-cell>
          <table:table-cell table:style-name="表格1.A1" office:value-type="string">
            <text:p text:style-name="P9">★快樂賦歸★</text:p>
          </table:table-cell>
          <table:table-cell table:style-name="表格1.C1" office:value-type="string">
            <text:p text:style-name="P5">1F安全商品教育中心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傅貴誼</meta:initial-creator>
    <meta:creation-date>2019-05-28T14:40:00</meta:creation-date>
    <dc:creator>鄭光珮</dc:creator>
    <dc:date>2019-05-28T14:40:00</dc:date>
    <meta:print-date>2019-05-23T16:34:00</meta:print-date>
    <meta:editing-cycles>2</meta:editing-cycles>
    <meta:document-statistic meta:table-count="1" meta:image-count="0" meta:object-count="0" meta:page-count="1" meta:paragraph-count="55" meta:word-count="400" meta:character-count="537" meta:non-whitespace-character-count="537"/>
    <meta:generator>LibreOffice/6.1.4.2$Windows_x86 LibreOffice_project/9d0f32d1f0b509096fd65e0d4bec26ddd1938fd3</meta:generator>
  </office:meta>
</office:document-meta>
</file>