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0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8.444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63cm" fo:keep-together="always"/>
    </style:style>
    <style:style style:name="表格2" style:family="table">
      <style:table-properties style:width="17.163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5.029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7.41cm"/>
    </style:style>
    <style:style style:name="表格2.1" style:family="table-row">
      <style:table-row-properties style:min-row-height="9.1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3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fo:color="#ff0000"/>
    </style:style>
    <style:style style:name="P7" style:family="paragraph" style:parent-style-name="Standard">
      <style:paragraph-properties fo:margin-top="0.318cm" fo:margin-bottom="0cm" loext:contextual-spacing="false"/>
      <style:text-properties style:font-name="標楷體" style:font-name-asian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Arial" style:font-name-asian="Arial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108年度業者座談會意見提案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公司名稱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2">提案人員</text:p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公司地址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2">聯絡電話</text:p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E-mail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2">傳真電話</text:p>
          </table:table-cell>
          <table:table-cell table:style-name="表格1.E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2">提案意見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是否出席</text:p>
            <text:p text:style-name="P1"><text:span text:style-name="T3">請 打 ˇ</text:span></text:p>
          </table:table-cell>
          <table:table-cell table:style-name="表格1.A2" office:value-type="string">
            <text:p text:style-name="P1"><text:span text:style-name="T4">□</text:span><text:span text:style-name="T8"> </text:span><text:span text:style-name="T3">出席座談</text:span><text:span text:style-name="T7">（請完成網路報名）</text:span></text:p>
          </table:table-cell>
          <table:table-cell table:style-name="表格1.E2" table:number-columns-spanned="3" office:value-type="string">
            <text:p text:style-name="P1"><text:span text:style-name="T4">□</text:span><text:span text:style-name="T8"> </text:span><text:span text:style-name="T3">不克出席</text:span></text:p>
          </table:table-cell>
          <table:covered-table-cell/>
          <table:covered-table-cell/>
        </table:table-row>
      </table:table>
      <text:p text:style-name="P6"><text:span text:style-name="T5">※ </text:span><text:span text:style-name="T6">註</text:span><text:span text:style-name="T5">：</text:span><text:span text:style-name="T6">下列「審查意見」欄，由本分局人員填寫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審查意見</text:p>
          </table:table-cell>
          <table:table-cell table:style-name="表格2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審查單位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審查人員</text:p>
          </table:table-cell>
          <table:table-cell table:style-name="表格2.B1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無間距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1f497d" style:font-name="Calibri" fo:font-family="Calibri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07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標準檢驗局新竹分局</dc:title>
    <meta:initial-creator>H120003201</meta:initial-creator>
    <meta:creation-date>2019-09-30T11:38:00</meta:creation-date>
    <dc:creator>黃瑞斌</dc:creator>
    <dc:date>2019-10-05T15:31:00</dc:date>
    <meta:print-date>2019-10-05T15:30:00</meta:print-date>
    <meta:editing-cycles>15</meta:editing-cycles>
    <meta:editing-duration>PT24M</meta:editing-duration>
    <meta:document-statistic meta:table-count="2" meta:image-count="0" meta:object-count="0" meta:page-count="1" meta:paragraph-count="16" meta:word-count="98" meta:character-count="110" meta:non-whitespace-character-count="105"/>
    <meta:generator>LibreOffice/6.3.0.4$Windows_x86 LibreOffice_project/057fc023c990d676a43019934386b85b21a9ee99</meta:generator>
  </office:meta>
</office:document-meta>
</file>