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cm" fo:margin-left="-1.399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2.28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711cm"/>
    </style:style>
    <style:style style:name="表格1.N" style:family="table-column">
      <style:table-column-properties style:column-width="3.08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4" style:family="table-row">
      <style:table-row-properties style:row-height="1.6cm" fo:keep-together="auto"/>
    </style:style>
    <style:style style:name="表格1.5" style:family="table-row">
      <style:table-row-properties style:row-height="1cm" fo:keep-together="auto"/>
    </style:style>
    <style:style style:name="表格1.L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row-height="0.811cm" fo:keep-together="auto"/>
    </style:style>
    <style:style style:name="表格1.10" style:family="table-row">
      <style:table-row-properties style:row-height="0.893cm" fo:keep-together="auto"/>
    </style:style>
    <style:style style:name="表格1.11" style:family="table-row">
      <style:table-row-properties style:min-row-height="0.773cm" fo:keep-together="auto"/>
    </style:style>
    <style:style style:name="表格1.12" style:family="table-row">
      <style:table-row-properties style:min-row-height="1.113cm" fo:keep-together="auto"/>
    </style:style>
    <style:style style:name="表格1.13" style:family="table-row">
      <style:table-row-properties style:min-row-height="0.504cm" fo:keep-together="auto"/>
    </style:style>
    <style:style style:name="表格1.14" style:family="table-row">
      <style:table-row-properties style:row-height="0.882cm" fo:keep-together="auto"/>
    </style:style>
    <style:style style:name="表格1.B1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16" style:family="table-row">
      <style:table-row-properties style:row-height="0.847cm" fo:keep-together="auto"/>
    </style:style>
    <style:style style:name="P1" style:family="paragraph" style:parent-style-name="Standard_20__28_user_29_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style:line-height-at-least="0.423cm" fo:text-align="center" style:justify-single-word="false" style:text-autospace="none" style:punctuation-wrap="simple" style:snap-to-layout-grid="false"/>
    </style:style>
    <style:style style:name="P11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</style:style>
    <style:style style:name="P12" style:family="paragraph" style:parent-style-name="Standard_20__28_user_29_">
      <style:paragraph-properties fo:margin-left="0cm" fo:margin-right="0cm" style:line-height-at-least="0.423cm" fo:text-align="justify" style:justify-single-word="false" fo:text-indent="-0.6cm" style:auto-text-indent="false" style:text-autospace="none" style:punctuation-wrap="simple"/>
    </style:style>
    <style:style style:name="P13" style:family="paragraph" style:parent-style-name="清單段落">
      <style:paragraph-properties fo:margin-left="2.281cm" fo:margin-right="0cm" fo:margin-top="0.275cm" fo:margin-bottom="0.176cm" style:contextual-spacing="false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_20__28_user_29_">
      <style:paragraph-properties fo:margin-left="-0.199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清單段落" style:list-style-name="WW8Num8">
      <style:paragraph-properties fo:margin-left="0cm" fo:margin-right="0cm" fo:margin-top="0.101cm" fo:margin-bottom="0.101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清單段落" style:list-style-name="WW8Num8">
      <style:paragraph-properties fo:margin-left="0cm" fo:margin-right="-0.7cm" fo:margin-top="0.275cm" fo:margin-bottom="0.275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清單段落" style:list-style-name="WW8Num8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</style:style>
    <style:style style:name="P18" style:family="paragraph" style:parent-style-name="清單段落" style:list-style-name="WW8Num12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清單段落" style:list-style-name="WW8Num8">
      <style:paragraph-properties fo:margin-left="0cm" fo:margin-right="-0.7cm" fo:margin-top="0.275cm" fo:margin-bottom="0.275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" style:list-style-name="WW8Num8">
      <style:paragraph-properties fo:margin-left="0cm" fo:margin-right="0cm" fo:margin-top="0.275cm" fo:margin-bottom="0.176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12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13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WW8Num1">
      <style:paragraph-properties fo:line-height="0.847cm" fo:text-align="justify" style:justify-single-word="false">
        <style:tab-stops>
          <style:tab-stop style:position="3.0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WW8Num4">
      <style:paragraph-properties fo:line-height="0.847cm" fo:text-align="justify" style:justify-single-word="false">
        <style:tab-stops>
          <style:tab-stop style:position="3.0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>
      <style:paragraph-properties fo:margin-left="2.752cm" fo:margin-right="0cm" fo:margin-top="0.275cm" fo:margin-bottom="0cm" style:contextual-spacing="false" fo:line-height="0.847cm" fo:text-align="justify" style:justify-single-word="false" fo:text-indent="-2.752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 style:list-style-name="WW8Num1">
      <style:paragraph-properties fo:line-height="0.847cm" fo:text-align="justify" style:justify-single-word="false">
        <style:tab-stops>
          <style:tab-stop style:position="3.09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清單段落">
      <style:paragraph-properties fo:margin-left="2.281cm" fo:margin-right="0cm" fo:margin-top="0.275cm" fo:margin-bottom="0.176cm" style:contextual-spacing="false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 style:list-style-name="WW8Num13">
      <style:paragraph-properties fo:margin-top="0.275cm" fo:margin-bottom="0.176cm" style:contextual-spacing="false" fo:line-height="0.91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272727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經濟部標準檢驗局新竹分局工友甄選簡章</text:p>
      <text:list xml:id="list1993710247" text:style-name="WW8Num8">
        <text:list-item>
          <text:p text:style-name="P15"><text:span text:style-name="T1">名額：工友1名。 (預計112年2月出缺)</text:span></text:p>
        </text:list-item>
        <text:list-item>
          <text:p text:style-name="P19">性別：不拘。</text:p>
        </text:list-item>
        <text:list-item>
          <text:p text:style-name="P16"><text:span text:style-name="T1">工作地點：桃園</text:span><text:span text:style-name="T5">市中壢區龍岡路一段46號(桃園辦事處)</text:span></text:p>
        </text:list-item>
        <text:list-item>
          <text:p text:style-name="P16"><text:span text:style-name="T1">薪資待遇：月薪新臺幣2萬6,390元〜3萬5,770元整(依各機關技工工友工餉表及個人服務年資等相關規定核定辦理)。</text:span></text:p>
        </text:list-item>
        <text:list-item>
          <text:p text:style-name="P19">資格條件:</text:p>
        </text:list-item>
      </text:list>
      <text:list xml:id="list1040284071" text:style-name="WW8Num1">
        <text:list-item>
          <text:p text:style-name="P27">中央所屬機關學校現職之工友(含技工、駕駛)。</text:p>
        </text:list-item>
        <text:list-item>
          <text:p text:style-name="P24">高中(職)以上學校畢業(或同等學歷)。</text:p>
        </text:list-item>
        <text:list-item>
          <text:p text:style-name="P24">身心健康、品行端正，無不良嗜好及紀錄。</text:p>
        </text:list-item>
      </text:list>
      <text:list xml:id="list91137918016052" text:continue-list="list1993710247" text:style-name="WW8Num8">
        <text:list-item>
          <text:p text:style-name="P20">工作項目：</text:p>
        </text:list-item>
      </text:list>
      <text:list xml:id="list312546857" text:style-name="WW8Num4">
        <text:list-item>
          <text:p text:style-name="P25">受理申辦案件(商品報驗、度量衡檢定等)。</text:p>
        </text:list-item>
        <text:list-item>
          <text:p text:style-name="P25">申辦案件檔案歸檔管理。</text:p>
        </text:list-item>
        <text:list-item>
          <text:p text:style-name="P25">其他臨時交辦事項。</text:p>
        </text:list-item>
      </text:list>
      <text:list xml:id="list91138074593433" text:continue-list="list91137918016052" text:style-name="WW8Num8">
        <text:list-item>
          <text:p text:style-name="P20">報名方式:</text:p>
        </text:list-item>
      </text:list>
      <text:list xml:id="list3833593086" text:style-name="WW8Num12">
        <text:list-item>
          <text:p text:style-name="P18"><text:span text:style-name="T1">僅接受郵寄通訊報名，請於111年11月30日前以掛號方式(以郵戳為憑)郵寄報名資料至「300新竹市民族路109巷14號 秘書室」收，並於信封註明「參加工友甄選」；倘有逾期申請、資格不符、證件不齊或不符合用人需求者，恕不受理，報名資料不另退還。</text:span></text:p>
        </text:list-item>
        <text:list-item>
          <text:p text:style-name="P21">應檢附資料：</text:p>
        </text:list-item>
      </text:list>
      <text:p text:style-name="P28">1. 履歷表，並貼妥2吋半身照片（如附件）</text:p>
      <text:p text:style-name="P13"><text:span text:style-name="T1">2. 身分證正反面影本。</text:span></text:p>
      <text:p text:style-name="P28">3. 最高學歷證明文件影本。</text:p>
      <text:p text:style-name="P28">4. 最近5年考核、受訓、獎懲等相關資料影本。</text:p>
      <text:p text:style-name="P28">5. 相關證照或獎懲資料影本(無則免附)。</text:p>
      <text:list xml:id="list91137835909774" text:continue-list="list91138074593433" text:style-name="WW8Num8">
        <text:list-item>
          <text:p text:style-name="P20">面試:</text:p>
        </text:list-item>
      </text:list>
      <text:list xml:id="list2054284762" text:style-name="WW8Num13">
        <text:list-item>
          <text:p text:style-name="P22">資格條件經書面審查合格者，擇優通知參加面試甄選，不合格者不另通知。</text:p>
        </text:list-item>
        <text:list-item>
          <text:p text:style-name="P29">本分局視甄選結果酌增候補名額，候補名額1-3名。經錄取<text:soft-page-break/>人員依規定辦理移撥手續，並依本分局通知日期到職任用；資格不符或未獲遴選者，不另行通知。</text:p>
        </text:list-item>
      </text:list>
      <text:list xml:id="list91138627216727" text:continue-list="list91137835909774" text:style-name="WW8Num8">
        <text:list-item>
          <text:p text:style-name="P20">聯絡人：本分局秘書室陳小姐，電話(03)5427011 #718</text:p>
        </text:list-item>
        <text:list-item>
          <text:p text:style-name="P17"><text:span text:style-name="T1">相關附件請逕自本分局網站/徵才公告下載(https://hsinchu.bsmi.gov.tw/)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oft-page-break/>附件</text:p>
      <text:p text:style-name="P8">經濟部標準檢驗局新竹分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性 <text:s text:c="3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L1" table:number-rows-spanned="4" table:number-columns-spanned="3" office:value-type="string">
            <text:p text:style-name="P9">黏貼最近1年內</text:p>
            <text:p text:style-name="P9">正面半身光面照片</text:p>
            <text:p text:style-name="P9">(2吋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A2" table:number-columns-spanned="4" office:value-type="string">
            <text:p text:style-name="P9"><text:s text:c="5"/>年 <text:s/>月 <text:s/>日( <text:s/>歲)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身 分 證</text:p>
            <text:p text:style-name="P1">統一編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 <text:s text:c="3"/>關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職 <text:s text:c="3"/>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A2" table:number-columns-spanned="4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畢業證書</text:p>
            <text:p text:style-name="P4">字 <text:s text:c="3"/>號</text:p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">經 <text:s text:c="3"/>歷</text:p>
          </table:table-cell>
          <table:table-cell table:style-name="表格1.A2" table:number-columns-spanned="7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3">起迄年月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1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1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1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通訊地址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9">公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9">宅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手機</text:p>
          </table:table-cell>
          <table:covered-table-cell/>
          <table:table-cell table:style-name="表格1.L5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">最近五年</text:p>
            <text:p text:style-name="P1">考 <text:s text:c="3"/>核</text:p>
          </table:table-cell>
          <table:table-cell table:style-name="表格1.A2" table:number-columns-spanned="2" office:value-type="string">
            <text:p text:style-name="P10"><text:span text:style-name="T1">110年</text:span></text:p>
          </table:table-cell>
          <table:covered-table-cell/>
          <table:table-cell table:style-name="表格1.A2" table:number-columns-spanned="4" office:value-type="string">
            <text:p text:style-name="P10"><text:span text:style-name="T1">109年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1">108年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><text:span text:style-name="T1">107年</text:span></text:p>
          </table:table-cell>
          <table:covered-table-cell/>
          <table:covered-table-cell/>
          <table:table-cell table:style-name="表格1.L5" office:value-type="string">
            <text:p text:style-name="P10"><text:span text:style-name="T1">106年</text:span></text:p>
          </table:table-cell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office:value-type="string">
            <text:p text:style-name="P2"/>
          </table:table-cell>
        </table:table-row>
        <table:table-row table:style-name="表格1.13">
          <table:covered-table-cell table:style-name="表格1.A2"/>
          <table:table-cell table:style-name="表格1.L5" table:number-columns-spanned="13" office:value-type="string">
            <text:p text:style-name="P11"><text:span text:style-name="T1">註：如有105年度以前之考核資料亦可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">領有駕照</text:p>
          </table:table-cell>
          <table:table-cell table:style-name="表格1.L5" table:number-columns-spanned="13" office:value-type="string">
            <text:p text:style-name="P11"><text:span text:style-name="T3"><text:s/>□</text:span><text:span text:style-name="T1">普通小自客車 </text:span><text:span text:style-name="T3">□</text:span><text:span text:style-name="T1">其它請註明</text:span><text:span text:style-name="T2"> <text:s text:c="21"/></text:span><text:span text:style-name="T1">(無則免附) <text:s/></text:span><text:span text:style-name="T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持有證照</text:p>
          </table:table-cell>
          <table:table-cell table:style-name="表格1.B15" table:number-columns-spanned="13" office:value-type="string">
            <text:p text:style-name="P11"><text:span text:style-name="T1"><text:s/></text:span><text:span text:style-name="T3">□ </text:span><text:span text:style-name="T1">____級機電證照 </text:span><text:span text:style-name="T3">□ </text:span><text:span text:style-name="T1">____級水電證照</text:span></text:p>
            <text:p text:style-name="P11"><text:span text:style-name="T1"><text:s/></text:span><text:span text:style-name="T3">□</text:span><text:span text:style-name="T1">其它請註明</text:span><text:span text:style-name="T2"> <text:s text:c="22"/></text:span><text:span text:style-name="T1">(無則免附)</text:span></text:p>
            <text:p text:style-name="P7"/>
            <text:p text:style-name="P7"/>
            <text:p text:style-name="P7"/>
            <text:p text:style-name="P7"/>
            <text:p text:style-name="P7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1">簡要自傳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">應徵人簽名： <text:s text:c="23"/></text:span><text:span text:style-name="T3">填表日期：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0" style:family="text">
      <style:text-properties style:font-name="Calibri" fo:font-family="Calibri" style:font-family-generic="swiss" style:font-pitch="variable" fo:font-size="13pt" fo:language="en" fo:country="US" style:font-name-asian="標楷體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8z1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2z0" style:family="text"/>
    <style:style style:name="WW8Num13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St13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3pt" fo:language="en" fo:country="US" style:font-name-asian="標楷體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14z1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54cm" fo:margin-left="3.175cm" fo:margin-right="2.58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meta:initial-creator>MJIB</meta:initial-creator>
    <meta:creation-date>2022-10-06T16:07:00</meta:creation-date>
    <dc:date>2022-10-26T09:11:36.146000000</dc:date>
    <meta:print-date>2022-10-21T16:58:00</meta:print-date>
    <meta:editing-cycles>12</meta:editing-cycles>
    <meta:editing-duration>PT6M48S</meta:editing-duration>
    <meta:generator>LibreOffice/7.3.6.2$Windows_X86_64 LibreOffice_project/c28ca90fd6e1a19e189fc16c05f8f8924961e12e</meta:generator>
    <meta:document-statistic meta:table-count="1" meta:image-count="0" meta:object-count="0" meta:page-count="3" meta:paragraph-count="72" meta:word-count="852" meta:character-count="1133" meta:non-whitespace-character-count="940"/>
  </office:meta>
</office:document-meta>
</file>